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Lierdererf 54 Lieren, Apel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24 september 2015 tot en met 4 november 2015 ligt het ontwerp van het bestemmingsplan Lierdererf 54 Lieren met identificatiecode NL.IMRO.0200.bp1267-ont1 ter inzage. Het ontwerp-bestemmingsplan voorziet in de planologische mogelijkheid voor de bouw van één woning op het perceel Lierdererf 54 te Lieren. De gemeenteraad is niet van plan een exploitatieplan vast te stellen.</text:p>
            <text:p text:style-name="common-al">Tijdens de periode waarin het ontwerp-bestemmingsplan ter inzage ligt kan iedereen een zienswijze over het ontwerp-bestemmingsplan geven. Dat kan op de volgende manieren:</text:p>
            <text:list text:style-name="id1-3-2-1-1-3">
              <text:list-item text:style-override="id1-3-2-1-1-3-1">
                <text:number>•</text:number>
                <text:p text:style-name="al">schriftelijk: stuur uw zienswijze naar de gemeenteraad, Postbus 9033, 7300 ES Apeldoorn, onder vermelding van 'zienswijze over ontwerp-bestemmingsplan Lierdererf 54 Lieren'. De zienswijzenbrief moet door u ondertekend zijn en ten minste uw naam, adres en woonplaats en indien mogelijk ook uw telefoonnummer bevatten.</text:p>
              </text:list-item>
              <text:list-item text:style-override="id1-3-2-1-1-3-2">
                <text:number>•</text:number>
                <text:p text:style-name="al">mondeling: maak een afspraak met de heer N. Stoop, tel. (055) 580 1168.</text:p>
              </text:list-item>
              <text:list-item text:style-override="id1-3-2-1-1-3-3">
                <text:number>•</text:number>
                <text:p text:style-name="al">digitaal: vul het formulier in op onze website, www.apeldoorn.nl/reactiebestemmingsplan (inloggen met DigiD).</text:p>
                <text:p text:style-name="al">Het indienen van digitale zienswijzen via e-mail is niet mogelijk.</text:p>
              </text:list-item>
            </text:list>
            <text:p text:style-name="common-al">Het digitale ontwerp-bestemmingsplan is te raadplegen via onze website www.apeldoorn.nl/inzage.</text:p>
            <text:p text:style-name="common-al">Het ontwerp-bestemmingsplan ligt ook ter inzage in het stadhuis. De medewerkers van het Omgevingsloket kunnen u meer vertellen over het bestemmingsplan. U kunt online een afspraak bij het Omgevingsloket maken. Ook voor telefonisch overleg kunt u online een afspraak inplannen door tijdens kantoortijden te bellen met 14055. Het digitale bestemmingsplan kunt u ook bekijken op de internetzuil in het stadhuis. De openingstijden van het stadhuis vindt u op www.apeldoorn.nl/stadhuis. </text:p>
            <text:p text:style-name="last-al">Apeldoorn, 23 september 2015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121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21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21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temmingsplan Lierdererf 54 Lieren, Apeldoor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23</meta:user-defined>
    <meta:user-defined meta:name="OVERHEIDop.publicationIssue">31214</meta:user-defined>
    <meta:user-defined meta:name="OVERHEIDop.StcrtID/DC.identifier">stcrt-2015-31214</meta:user-defined>
    <meta:user-defined meta:name="OVERHEID.Gemeente/DC.creator">Apeldoor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200.bp1267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364BG 54</meta:user-defined>
    <meta:user-defined meta:name="OVERHEIDop.woonplaats">Lieren</meta:user-defined>
    <meta:user-defined meta:name="OVERHEIDop.straatnaam">Lierdererf</meta:user-defined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072 463992</meta:user-defined>
    <meta:user-defined meta:name="OVERHEIDop.versieInformatie"/>
  </office:meta>
</office:document-meta>
</file>