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oordelingsplicht Milieueffectrapport </text:span>
          </text:p>
            <text:p text:style-name="common-al"/>
            <text:p text:style-name="common-al">Bedrijven die nadelige gevolgen voor het milieu en/of overlast (hinder) kunnen veroorzaken kunnen op grond van de Wet algemene bepalingen omgevingsrecht een vergunning nodig hebben. Voor bepaalde activiteiten moet ook een Milieueffectrapport worden gemaakt. In sommige wettelijk bepaalde gevallen beslist het bevoegd gezag of bij de voorbereiding van het besluit om de omgevingsvergunning een milieueffectrapport moet worden gemaakt (mer-beoordeling).</text:p>
            <text:p text:style-name="common-al"/>
            <text:p text:style-name="common-al">Het college van Oisterwijk maakt, gelet op hoofdstuk 7 van de Wet milieubeheer, het volgende bekend:</text:p>
            <text:p text:style-name="common-al">•<text:span text:style-name="nadrukvet">Heirbaan 8 </text:span><text:span text:style-name="nadrukvet"/><text:span text:style-name="nadrukvet">te Moergestel</text:span>. VOF Heirbaan heeft het voornemen om een bestaande varkenshouderij te veranderen/ uitbreiden aan de Heirbaan 8 te Moergestel. In verband hiermee heeft de initiatiefnemer, als voorbereiding op de aanvraag omgevings-vergunning een aanmeldingsnotitie milieu-effectrapportage ingediend (2014-0247).</text:p>
            <text:p text:style-name="common-al"/>
            <text:p text:style-name="common-al">Gelet op de ligging van de bestaande varkenshouderij aan de Heirbaan 8 te Moergestel en gelet op de reeds eerder verleende vergunningen en de toegepaste systemen en technieken en de afname van de belangrijkste emissies heeft het college besloten dat het maken van een milieueffectrapport niet noodzakelijk is als voorbereiding op de aanvraag om omgevings-vergunning (onderdeel milieu). Er zijn geen aspecten welke niet in de reguliere (omgevings)-vergunningprocedure meegenomen kunnen worden.</text:p>
            <text:p text:style-name="common-al"/>
            <text:p text:style-name="common-al">Deze beslissing en alle relevante stukken liggen vanaf 25 september 2015 gedurende zes weken ter inzage bij de afdeling Publiekszaken in het gemeentekantoor aan De Lind 44 te Oisterwijk.</text:p>
            <text:p text:style-name="common-al">De stukken kunnen na telefonische afspraak met de afdeling Publiekszaken worden ingezien.</text:p>
            <text:p text:style-name="common-al"/>
            <text:p text:style-name="last-al">Een beslissing tot het wel of niet opstellen van een milieueffectrapportage is een beslissing inzake de procedure ter voorbereiding van een besluit (omgevingsvergunning). Tegen een dergelijke beslissing is op grond van artikel 6:3 Algemene wet bestuursrecht geen bezwaar en beroep mogelijk. Bezwaren tegen dit beoordelingsbesluit kunnen te zijner tijd in de procedure, waarbij op de aanvraag om omgevingsvergunning wordt beslist, kenbaar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0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0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0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204</meta:user-defined>
    <meta:user-defined meta:name="OVERHEIDop.StcrtID/DC.identifier">stcrt-2015-31204</meta:user-defined>
    <meta:user-defined meta:name="OVERHEID.Gemeente/DC.creator">Oister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