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99</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realisatie apart platform voor general aviation verkeer Eindhoven Airport</text:h>
      <text:p text:style-name="ifm_p_font.italic_mt.7.4mm_ifm">15 september 2015</text:p>
      <text:p text:style-name="ifm_p_font.italic_ifm">Nr. MLA/095/2015</text:p>
      <text:p text:style-name="ifm_p_mt.3.7mm_ifm">De Minister van Defensie,</text:p>
      <text:p text:style-name="ifm_p_mt.3.7mm_ifm">Gelezen het verzoek van Eindhoven Airport N.V. van 11 augustus 2015 met kenmerk 20150801/JOM/mvw;</text:p>
      <text:p text:style-name="ifm_p_mt.3.7mm_ifm">Gelet op artikel 10.32 van de Wet luchtvaart;</text:p>
      <text:p text:style-name="ifm_p_mt.3.7mm_indent.0mm_ifm">Besluit:</text:p>
      <text:h text:style-name="ifm_p_font.bold_mt.5.08mm_page.keep-with-next_ifm" text:outline-level="2">Artikel<text:s/>1<text:s/></text:h>
      <text:p text:style-name="ifm_p_mt.4.23mm_ifm">Aan Eindhoven Airport N.V., waaronder medebegrepen haar eventuele rechtsopvolgster onder algemene titel, wordt ten behoeve van het realiseren van de aanleg van een apart platform voor general aviation verkeer op de militaire luchthaven Eindhoven vergunning verleend om in afwijking van de verbodsbepaling van artikel 10.32 van de Wet luchtvaart bouwwerken of andere opstallen op te richten, te hebben of te wijzigen en graafwerk te verrichten, anders dan in verband met de exploitatie of het onderhoud van dat deel van de luchthaven.</text:p>
      <text:h text:style-name="ifm_p_font.bold_mt.5.08mm_page.keep-with-next_ifm" text:outline-level="2">Artikel<text:s/>2<text:s/></text:h>
      <text:p text:style-name="ifm_p_mt.4.23mm_ifm">De commandant van de militaire luchthaven Eindhoven kan instructies geven voor het betreden en het gebruik van de militaire luchthaven.</text:p>
      <text:h text:style-name="ifm_p_font.bold_mt.5.08mm_page.keep-with-next_ifm" text:outline-level="2">Artikel<text:s/>3<text:s/></text:h>
      <text:p text:style-name="ifm_p_mt.4.23mm_ifm">Dit besluit treedt in werking met ingang van de eerste dag na de dagtekening van de Staatscourant waarin het wordt geplaatst.</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basis van artikel 10.32 van de Wet luchtvaart is het niet toegestaan om zonder vergunning op een luchthaven bouwwerken of andere opstallen op te richten, te hebben of te wijzigen of graafwerk te verrichten, anders dan in verband met de dagelijkse exploitatie of het dagelijkse onderhoud van dat deel van de luchthaven.</text:p>
      <text:p text:style-name="ifm_p_mt.3.7mm_ifm">Eindhoven Airport N.V. heeft een vergunning ex artikel 10.32 van de Wet luchtvaart nodig voor de aanleg van een apart platform voor general aviation verkeer om de toenemende groei van het burgerluchtverkeer te kunnen afhandelen. De voorgestelde aanleg van dat platform is besproken in het Veiligheidsoverleg en het Operationeel Management Overleg tussen Eindhoven Airport en Vliegbasis Eindhoven. Daaruit zijn geen bezwaren tegen de uitbreiding gebleken.</text:p>
      <text:p text:style-name="ifm_p_mt.3.7mm_ifm">Het nieuwe platform wordt aangelegd in het verlengde van de eerder dit jaar aangelegde vliegtuigopstelplaatsen op het luchtvaartterrein Eindhoven en vindt plaats op het gebied dat is aangemerkt als burgerareaal – te weten de ‘land side’ van het luchtvaartterrein -, bestemd voor de exploitatie van Eindhoven Airport N.V. zoals aangegeven op de kaart gevoegd bij de Vergunning burgermedegebruik exploitant militaire luchthaven Eindhoven ten behoeve van Eindhoven Airport N.V. (gebruiksjaar 2015) van 18 december 2014, nr. MLA/259/2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1199</text:span><text:tab/>24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1199</text:span><text:tab/>24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 realisatie apart platform voor general aviation verkeer Eindhoven Airport</dc:title>
    <meta:user-defined meta:name="OVERHEID.Ministerie/DC.creator">Ministerie van Defensie</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11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19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ergunning realisatie apart platform voor general aviation verkeer Eindhoven Airport</meta:user-defined>
    <meta:user-defined meta:name="DCTERMS.W3CDTF/DCTERMS.available">2015-09-24</meta:user-defined>
  </office:meta>
</office:document-meta>
</file>