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chmond, Broekweg 9, uitbreiden agrarisch 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7 september 2015 met toepassing van artikel 2.12, eerste lid, sub a, onder 3<text:span text:style-name="sup">0</text:span> van de Wabo de omgevingsvergunning ‘voor het uitbreiden van een agrarisch bedrijf doormiddel van de bouw van een nieuwe ligboxenstal, het realiseren van voersilo’s en de bouw van een windmolen’ verleend op het perceel Broekweg 9 te Wichmond. </text:p>
            <text:p text:style-name="common-al"/>
            <text:p text:style-name="common-al">De omgevingsvergunning en de daarop betrekking hebbende stukken liggen van 24 september t/m 4 november 2015 voor een ieder ter inzage.</text:p>
            <text:p text:style-name="common-al"/>
            <text:p text:style-name="common-al">U kunt het besluit op de volgende manieren inzien:</text:p>
            <text:list text:style-name="id1-3-2-1-1-6">
              <text:list-item text:style-override="id1-3-2-1-1-6-1">
                <text:number>1.</text:number>
                <text:p text:style-name="al">digitaal via <text:a xlink:href="http://www.ruimtelijkeplannen.nl/web-roo/?planidn=NL.IMRO.1876.OV00033-VG01" xlink:type="simple">www.ruimtelijkeplannen.nl</text:a>. Het besluit bestaat uit diverse technische bestanden. Deze kunt u downloaden via <text:a xlink:href="http://ruimtelijkeplannen.bronckhorst.nl/plannen/NL.IMRO.1876.OV00033-/NL.IMRO.1876.OV00033-VG01" xlink:type="simple">http://ruimtelijkeplannen.bronckhorst.nl</text:a> (werkt alleen als u over een gml-viewer beschikt).</text:p>
              </text:list-item>
              <text:list-item text:style-override="id1-3-2-1-1-6-2">
                <text:number>2.</text:number>
                <text:p text:style-name="al">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 </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18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8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8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Broekweg 9, uitbreiden agrarisch bedrijf</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188</meta:user-defined>
    <meta:user-defined meta:name="OVERHEIDop.StcrtID/DC.identifier">stcrt-2015-31188</meta:user-defined>
    <meta:user-defined meta:name="OVERHEID.Gemeente/DC.creator">Bronckhor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W 9</meta:user-defined>
    <meta:user-defined meta:name="OVERHEIDop.woonplaats">Wichmond</meta:user-defined>
    <meta:user-defined meta:name="OVERHEIDop.straatnaam">Broek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2883 456423</meta:user-defined>
    <meta:user-defined meta:name="OVERHEIDop.versieInformatie"/>
  </office:meta>
</office:document-meta>
</file>