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7</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Mister Green inzake oplaadstation verzorgingsplaats Ridderkerk, Rijkswaterstaat</text:h>
      <text:h text:style-name="ifm_p_font.bold_mt.7.4mm_page.keep-with-next_ifm" text:outline-level="4">KENNISGEVING</text:h>
      <text:h text:style-name="ifm_p_font.bold-italic_mt.5.08mm_page.keep-with-next_ifm" text:outline-level="5">Wet beheer rijkswaterstaatswerken</text:h>
      <text:h text:style-name="ifm_p_font.italic_mt.5.08mm_page.keep-with-next_ifm" text:outline-level="6">Ontwerpbesluit</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MisterGreen Fast Charging Network B.V.</text:p>
      <text:p text:style-name="ifm_p_ifm">De Wbr-vergunning betreft het realiseren en exploiteren van een oplaadstation voor elektrische motorvoertuigen op verzorgingsplaats Ridderkerk langs de rijksweg A15 ter hoogte van km 72,1 in de gemeente Ridderkerk.</text:p>
      <text:h text:style-name="ifm_p_font.bold_mt.5.08mm_page.keep-with-next_ifm" text:outline-level="7">Waar en wanneer liggen de stukken ter inzage?</text:h>
      <text:p text:style-name="ifm_p_mt.4.23mm_ifm">Het ontwerpbesluit met bijbehorende stukken ligt van 24 september 2015 tot en met 4 november 2015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Ridderkerk, Koningsplein 1, Ridderkerk. Op werkdagen van 09.00 tot 12.00 uur en buiten deze uren na een vooraf gemaakte afspraak.</text:p>
      <text:h text:style-name="ifm_p_font.bold_mt.5.08mm_page.keep-with-next_ifm" text:outline-level="7">Hoe kunnen zienswijzen worden ingediend?</text:h>
      <text:p text:style-name="ifm_p_mt.4.23mm_ifm">Belanghebbenden kunnen gedurende de periode van terinzagelegging schriftelijk zienswijzen indienen. Zienswijzen kunnen worden gestuurd aan Ministerie van Infrastructuur en Milieu, t.a.v. de afdeling Werkenpakket, Postbus 556 te 3000 AN Rotterdam. Graag op de envelop in de linkerbovenhoek vermelden: dossier oplaadstations.</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87</text:span><text:tab/>23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87</text:span><text:tab/>23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erlening Wbr-vergunning Mister Green inzake oplaadstation verzorgingsplaats Ridderker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8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Besluit verlening Wbr-vergunning Mister Green inzake oplaadstation verzorgingsplaats Ridderkerk, Rijkswaterstaat</meta:user-defined>
    <meta:user-defined meta:name="DCTERMS.W3CDTF/DCTERMS.available">2015-09-23</meta:user-defined>
    <meta:user-defined meta:name="OVERHEIDop.Ruimtelijkplan/OVERHEIDop.bekendmakingBetreffendePlan"/>
  </office:meta>
</office:document-meta>
</file>