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beoordeling MER-pli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besluit, is genomen:</text:p>
            <text:p text:style-name="common-al">
            <text:span text:style-name="nadrukvet">Beoordeling MER-plicht</text:span>
            <text:span text:style-name="nadrukvet"/>
          </text:p>
            <text:p text:style-name="common-al">Voor: het oprichten en in werking hebben van een inrichting voor de op- en overslag en het bewerken van afvalstoffen</text:p>
            <text:p text:style-name="common-al">Locatie: Vossenberg Kranenpool B.V., Waubacherweg 11, 6442 PW Brunssum</text:p>
            <text:p text:style-name="common-al">Datum besluit: 17 september 2015</text:p>
            <text:p text:style-name="common-al">Zaaknummer: 2015-0291</text:p>
            <text:p text:style-name="common-al">
            <text:span text:style-name="nadrukvet">Besluitvorming</text:span>
            <text:span text:style-name="nadrukvet"/>
          </text:p>
            <text:p text:style-name="common-al">Voordat een vergunning kan worden aangevraagd, moeten Gedeputeerde Staten van Limburg beoordelen of voor de vergunningverlening een milieueffectrapportage moet worden opgesteld. </text:p>
            <text:p text:style-name="common-al">Aan de hand van het door Vossenberg Kranenpool B.V. ingediende verzoek hebben Gedeputeerde Staten van Limburg besloten dat voor deze activiteit geen milieueffectrapportage moet worden opgesteld. </text:p>
            <text:p text:style-name="common-al">
            <text:span text:style-name="nadrukvet">Inzage</text:span>
          </text:p>
            <text:p text:style-name="common-al">
            <text:span text:style-name="nadrukvet"/>Het besluit en de bijbehorende documenten liggen ter inzage van 23 september 2015 t/m 3 november 2015:</text:p>
            <text:p text:style-name="common-al">- in het Gouvernement, Limburglaan 10, Maastricht, elke werkdag na telefonische afspraak.</text:p>
            <text:p text:style-name="common-al">- in het gemeentehuis van Brunssum, op de gebruikelijke plaats en tijden.</text:p>
            <text:p text:style-name="common-al">
            <text:span text:style-name="nadrukvet">Rechtsbescherming</text:span>
            <text:span text:style-name="nadrukvet"/>
          </text:p>
            <text:p text:style-name="common-al">
            <text:span text:style-name="nadrukvet"/>Tegen dit besluit staat geen rechtstreeks bezwaar en beroep open. Eventuele bezwaren tegen dit besluit kunnen kenbaar worden gemaakt in het kader van de vergunningenprocedure. </text:p>
            <text:p text:style-name="common-al">Het besluit beoordeling MER-plicht zal met het ontwerpbesluit en definitieve vergunningsbesluit ter visie worden gelegd.<text:span text:style-name="nadrukvet"/></text:p>
            <text:p text:style-name="common-al">
            <text:span text:style-name="nadrukvet">Meer informatie</text:span>
          </text:p>
            <text:p text:style-name="last-al">Regionale Uitvoeringsdienst Limburg Zuid, telefoon: (043) 389 78 12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31172</text:span><text:line-break/><text:date style:data-style-name="dag" text:fixed="true" text:date-value="2015-09-22"/><text:line-break/><text:date style:data-style-name="jaar" text:fixed="true" text:date-value="2015-09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1172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1172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beoordeling MER-plicht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9-22</meta:user-defined>
    <meta:user-defined meta:name="OVERHEIDop.publicationIssue">31172</meta:user-defined>
    <meta:user-defined meta:name="OVERHEIDop.StcrtID/DC.identifier">stcrt-2015-31172</meta:user-defined>
    <meta:user-defined meta:name="OVERHEID.Provincie/DC.creator">Limburg</meta:user-defined>
    <meta:user-defined meta:name="OVERHEID.TaxonomieBeleidsagenda/OVERHEID.category">Bestuur | Provincies</meta:user-defined>
    <meta:user-defined meta:name="OVERHEIDop.referentienummer">2015-0291</meta:user-defined>
    <meta:user-defined meta:name="DCTERMS.abstract">Kennisgeving beoordeling MER-plicht
Vossenberg Kranenpool B.V., Waubacherweg 11, 6442 PW Brunssum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442PW 11</meta:user-defined>
    <meta:user-defined meta:name="OVERHEIDop.woonplaats">Brunssum</meta:user-defined>
    <meta:user-defined meta:name="OVERHEIDop.straatnaam">Waubacherweg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8708 329170</meta:user-defined>
    <meta:user-defined meta:name="OVERHEIDop.versieInformatie"/>
  </office:meta>
</office:document-meta>
</file>