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Kom Eersel, eerste herziening, wijzigin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2” is vastgesteld. Het plan ligt met ingang van 24 september 2015 gedurende 6 weken ter inzage in het gemeentehuis. Het wijzigingsplan met bijbehorende stukken is digitaal in te zien op www.eersel.nl/ruimtelijkeplannen en op www.ruimtelijkeplannen.nl met identificatienummer NL.IMRO.0770.WPEodrostr2021-VAST.</text:p>
            <text:p text:style-name="tussenkopcur">
            <text:span text:style-name="nadrukvet">Waar gaat het </text:span>
            <text:span text:style-name="nadrukvet">wijzigingsplan</text:span>
            <text:span text:style-name="nadrukvet"> over?</text:span>
          </text:p>
            <text:p text:style-name="common-al">Het plan betreft de toepassing van een wijzigingsbevoegdheid uit het bestemmingsplan “Kom Eersel, eerste herziening”.</text:p>
            <text:p text:style-name="common-al">Het wijzigingsplan maakt de bouw van één woning mogelijk op het hoekperceel naast Odradastraat 100.</text:p>
            <text:p text:style-name="tussenkopcur">
            <text:span text:style-name="nadrukvet">Bent u het met dit plan niet eens</text:span>
            <text:span text:style-name="nadrukvet">?</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7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7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7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Kom Eersel, eerste herziening, wijziging 2”</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171</meta:user-defined>
    <meta:user-defined meta:name="OVERHEIDop.StcrtID/DC.identifier">stcrt-2015-31171</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WPEodrostr2021-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Eersel</meta:user-defined>
    <meta:user-defined meta:name="OVERHEIDop.versieInformatie"/>
  </office:meta>
</office:document-meta>
</file>