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Potgieterstraat ter hoogte van Montessori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 dat ingevolge artikel 24 van het Besluit administratieve bepalingen inzake het wegverkeer S (BABW) verkeersbesluiten worden genomen na overleg met de verkeersadviseur van Politie Oost-Nederland, Noord en Oost Gelderland, Noord West Veluwe en Apeldoorn.</text:p>
            <text:p text:style-name="considerans.al"> . en dat deze in op 22 juli 2015 positief heeft geadviseerd;</text:p>
            <text:p text:style-name="considerans.al"> mede gelet op: het bepaalde in artikel 15, eerste lid en artikel 18, eerste lid onder d van de Wegenverkeerswet 1994;</text:p>
            <text:p text:style-name="considerans.al"> het bepaalde in artikel 12 van het Besluit Administratieve Bepalingen inzake het Wegverkeer (BABW);</text:p>
            <text:p text:style-name="considerans.al"> de doelstellingen en bepalingen van de wegenverkeerswet 1994, het Reglement Verkeersregels en Verkeerstekens 1990 (RVV 1990) en het Besluit Administratieve Bepalingen inzake het Wegverkeer (BABW);</text:p>
            <text:p text:style-name="considerans.al"> het mandaatbesluit van 30 maart 2010 waarin het college de afdelingsmanager Openbare Ruimte mandaat heeft verleend om namens hen verkeersbesluiten te nemen; </text:p>
            <text:p text:style-name="considerans.al">overwegende dat:</text:p>
            <text:p text:style-name="considerans.al">aan de Potgieterstraat wordt geparkeerd ten behoeve van bezoek aan de Montessorischool,</text:p>
            <text:p text:style-name="considerans.al">Potgieterstraat 20 (zowel overdag als 's avonds);</text:p>
            <text:p text:style-name="considerans.al">dit veel overlast geeft voor met name de bewoners van Potgieterstraat 17 en de Veldkamp 23</text:p>
            <text:p text:style-name="considerans.al">omdat zij hun uitrit dan slechts met grote moeite kunnen verlaten;</text:p>
            <text:p text:style-name="considerans.al">derhalve aan de zijde van de school (tegenover de uitritten van Potgieterstraat 17 en de</text:p>
            <text:p text:style-name="considerans.al">Veldkamp 23) een gele onderbroken streep wordt aangebracht. Daarmee is het verboden om hier</text:p>
            <text:p text:style-name="considerans.al">te parkeren en worden de uitritten niet geblokkeerd;</text:p>
            <text:p text:style-name="considerans.al">over de voorgenomen verkeersmaatregelen overleg is gevoerd met de bewoners van beide</text:p>
            <text:p text:style-name="considerans.al">panden;</text:p>
            <text:p text:style-name="considerans.al">de Potgieterstraat in eigendom, beheer en onderhoud is bij de gemeente Ep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gele onderbroken streep aan de zijde van de school (tegenover de uitritten van Potgieterstraat 17 en de Veldkamp 23 te Vaassen, tussen de lantaarnpaal en het brandkraanpaaltje) wordt een parkeerverbod ingesteld (zie tekening); </text:p>
            <text:p text:style-name="common-al">II. een afschrift van dit besluit ter kennisneming te zenden aan:</text:p>
            <text:p text:style-name="common-al"> a) Veiiigheidsregio Noord- en Oost-Gelderland, Postbus 234, 7300 AE Apeldoorn</text:p>
            <text:p text:style-name="common-al"> b) Ambulancezorg Noord- en Oost Gelderland, Postbus 32, 8080 AA ELBURG</text:p>
            <text:p text:style-name="common-al"> c) RAV IJsselvecht, t.a.v. de heer Harmsen, Zwarteweg 4, 8181 PD Heerde;</text:p>
            <text:p text:style-name="common-al"> d) De heer en mevrouw Van Lohuizen, Potgieterstraat 17, 8172 XD Vaassen;</text:p>
            <text:p text:style-name="common-al"> e) De heer en mevrouw Karrenbelt, de Veldkamp 23, 8172 XE Vaassen;</text:p>
            <text:p text:style-name="last-al">f) Afdeling Ruimte, beheer </text:p>
            <text:p text:style-name="tekst_bottom"/>
          </text:section>
        </text:section>
        <text:section text:name="regeling-sluiting_id1-3-2-3" text:style-name="regeling-sluiting">
          <text:section text:name="gegeven_id1-3-2-3-1" text:style-name="gegeven">
            <text:p text:style-name="dagtekening">
            <text:span text:style-name="plaats">Epe, 30 juli 2015</text:span>
            <text:span text:style-name="datum"/>
          </text:p>
          </text:section>
          <text:section text:name="ondertekening_id1-3-2-3-2">
            <text:p><text:span text:style-name="functie">Burgemeester en wethouders van Epe</text:span></text:p>
            <text:p><text:span text:style-name="deze">Namens deze,</text:span></text:p>
            <text:p><text:span text:style-name="ondertekening_naam">
            <text:span text:style-name="voornaam">de afdelingsmanager Ruimte,</text:span>
            <text:span text:style-name="achternaam"/>
          </text:span></text:p>
            <text:p><text:span text:style-name="functie">M.E. Tiem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text:p>
          <text:p text:style-name="bezwaarschrift_al">publicatie şen gemotiveerd bezwaarschrift in te dienen bij het college van burgemeester en</text:p>
          <text:p text:style-name="bezwaarschrift_al">wethouders van Epe, Postbus 600, 8160 AP Ep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4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4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4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Potgieterstraat ter hoogte van Montessorischool"</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144</meta:user-defined>
    <meta:user-defined meta:name="OVERHEIDop.StcrtID/DC.identifier">stcrt-2015-31144</meta:user-defined>
    <meta:user-defined meta:name="DCTERMS.alternative">Gemeente Epe - Instellen parkeerverbod aan de Potgieterstraat te Vaassen - Vaassen</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72XD 17</meta:user-defined>
    <meta:user-defined meta:name="OVERHEIDop.woonplaats">Vaassen</meta:user-defined>
    <meta:user-defined meta:name="OVERHEIDop.straatnaam">Potgie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2</meta:user-defined>
    <meta:user-defined meta:name="xs:date/OVERHEIDop.einddatum">2015-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040 477471</meta:user-defined>
    <meta:user-defined meta:name="OVERHEIDop.versieInformatie"/>
  </office:meta>
</office:document-meta>
</file>