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uitgebreide procedure Beneluxlaan 305, verleend, Hengelo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– het oprichten van een plantenkas en het handelen in strijd met het bestemmingsplan aan de Beneluxlaan 305, 7559 JV te Hengelo (Ov.) (verleend op 14-09-2015) </text:p>
            <text:p text:style-name="common-al"/>
            <text:p text:style-name="common-al">Inzien en beroep </text:p>
            <text:p text:style-name="common-al"/>
            <text:p text:style-name="common-al">U kunt de desbetreffende stukken gedurende zes weken op afspraak inzien bij de afdeling Vergunningen in het stadskantoor aan de Hazenweg 121 te Hengelo (Ov.) of op <text:a xlink:href="http://www.ruimtelijkeplannen.nl/?planidn=NL.IMRO.0164.OV0009-0301" xlink:type="simple">http://www.ruimtelijkeplannen.nl/?planidn=NL.IMRO.0164.OV0009-0301</text:a>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<text:a xlink:href="http://www.hengelo.nl/bezwaar-beroep" xlink:type="simple">www.hengelo.nl/bezwaar-beroep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13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13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13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uitgebreide procedure Beneluxlaan 305, verleend, Hengelo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2</meta:user-defined>
    <meta:user-defined meta:name="OVERHEIDop.publicationIssue">31137</meta:user-defined>
    <meta:user-defined meta:name="OVERHEIDop.StcrtID/DC.identifier">stcrt-2015-31137</meta:user-defined>
    <meta:user-defined meta:name="OVERHEID.Gemeente/DC.creator">Hengelo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164.OV0009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ngelo</meta:user-defined>
    <meta:user-defined meta:name="OVERHEIDop.versieInformatie"/>
  </office:meta>
</office:document-meta>
</file>