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plaatsen algemene gehandicaptenparkeerplaats Markt 3 Ep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EPE</text:p>
          <text:section text:name="considerans_id1-3-2-1-3" text:style-name="considerans">
            <text:p text:style-name="tussenkopcur">
            <text:span text:style-name="nadrukvet">Overwegingen ten aanzien van het besluit</text:span>
          </text:p>
            <text:p text:style-name="considerans.al">Overwegende dat:</text:p>
            <text:p text:style-name="considerans.al"> - het in het belang van de mobiliteit van gehandicapten, alsmede het algemeen  verkeers(veiligheids-) belang noodzakelijk c.q. gewenst wordt geacht aan de hierna genoemde  weg een algemene gehandicaptenparkeerplaats aan te leggen:</text:p>
            <text:p text:style-name="considerans.al">
            <text:span text:style-name="nadrukvet"/>parkeerterrein achter Markt 3 (Rabobank); </text:p>
            <text:p text:style-name="considerans.al">- dat deze algemene gehandicaptenparkeerplaats ter vervanging dient van de algemene gehandicaptenparkeerplaats die zich voorheen aan de voorzijde van het pand Markt 3 bevond;</text:p>
            <text:p text:style-name="considerans.al"> - dat de betreffende weg binnen de bebouwde kom van Epe is gelegen en in beheer is bij de gemeente Epe.</text:p>
            <text:p text:style-name="considerans.al"> Gelet op:</text:p>
            <text:p text:style-name="considerans.al"> - het positieve advies van de politie d.d. 4 april 2007 ten aanzien van verkeersbesluiten ten 5 behoeve van toegewezen gehandicaptenparkeerplaatsen, als bedoeld in artikel 24 van het BABW;</text:p>
            <text:p text:style-name="considerans.al"> Mede gelet op:</text:p>
            <text:p text:style-name="considerans.al"> - het bepaalde in artikel 18 van de Wegenwet 1994:</text:p>
            <text:p text:style-name="considerans.al"> - de doelstellingen en bepalingen van de Wegenverkeerswet 1994, het Reglement Verkeersregels I en Verkeerstekens 1990 (RVV 1990) en het besluit Administratieve Bepalingen inzake het İ Wegverkeer (BABW);</text:p>
            <text:p text:style-name="considerans.al"> - het mandaatbesluit van 30 maart 2010 waarin het college de afdelingsmanager Ruimte mandaat heeft verleend om namens hen verkeersbesluiten te ne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tot het realiseren c.q. aanleggen van een gehandicaptenparkeerplaats op het parkeerterrein  achter Markt 3 te Epe (Rabobank);</text:p>
            <text:p text:style-name="common-al"> II. het besluit ad I uit te voeren door middel van het plaatsen van een verkeersbord volgens model E06 van bijlage 1 van het Reglement Verkeersregels en Verkeerstekens 1990;</text:p>
            <text:p text:style-name="common-al"> III. het genoemde verkeersbord en andere verkeersmaatregelen te plaatsen c.q. aan te leggen  zoals op de bij dit besluit behorende'tekening staat aançjegeven;</text:p>
            <text:p text:style-name="common-al"> IV. om de mobiliteit van gehandicapten niet te belemmeren wordt het verplaatsen van de algemene gehandicaptenparkeerplaats naar het parkeerterrein achter de Rabobank al tijdens de ter inzage legging van het besluit uitgevoerd; </text:p>
            <text:p text:style-name="common-al">V. afschrift van dit besluit ter kennisneming te zenden aan: </text:p>
            <text:p text:style-name="common-al">a. de Hoofdingenieur-Directeur van Rijkswaterstaat, directie Gelderland te Arnhem, Gildemeestersplein 1, 6826 LL Arnhem;</text:p>
            <text:p text:style-name="common-al"> b. Gedeputeerde Staten van Gelderland, Postbus 9090, 6800 GX Arnhem;</text:p>
            <text:p text:style-name="common-al"> c. Politie Oost Nederland, Noord West Veluwe, Heerderweg 24, 8161 BM Epe;</text:p>
            <text:p text:style-name="last-al"> d. Gemeente Epe, eenheid Beheer. </text:p>
            <text:p text:style-name="tekst_bottom"/>
          </text:section>
        </text:section>
        <text:section text:name="regeling-sluiting_id1-3-2-3" text:style-name="regeling-sluiting">
          <text:section text:name="gegeven_id1-3-2-3-1" text:style-name="gegeven">
            <text:p text:style-name="dagtekening">
            <text:span text:style-name="plaats">Epe, 14 september 2015</text:span>
            <text:span text:style-name="datum"/>
          </text:p>
          </text:section>
          <text:section text:name="ondertekening_id1-3-2-3-2">
            <text:p><text:span text:style-name="functie">Burgemeester en wethouders van Epe,</text:span></text:p>
            <text:p><text:span text:style-name="deze">Namens deze,</text:span></text:p>
            <text:p><text:span text:style-name="deze">de afdelingsmanager Ruimte,</text:span></text:p>
            <text:p><text:span text:style-name="functie">M. Tiemens</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Na publicatie bestaat voor belanghebbenden de mogelijkheid om binnen zes weken na de datum deze publicatie een gemotiveerd bezwaarschrift in te dienen bij het college van burgemeester en wethouders van Epe, Postbus 600, 8160 AP Epe.</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134</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134</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134</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erplaatsen algemene gehandicaptenparkeerplaats Markt 3 Epe</meta:user-defined>
    <meta:user-defined meta:name="OVERHEIDop.doctype">Officiële Publicaties, versie 1.1</meta:user-defined>
    <meta:user-defined meta:name="DCTERMS.W3CDTF/OVERHEIDop.jaargang">2015</meta:user-defined>
    <meta:user-defined meta:name="DCTERMS.W3CDTF/DCTERMS.available">2015-09-22</meta:user-defined>
    <meta:user-defined meta:name="OVERHEIDop.publicationIssue">31134</meta:user-defined>
    <meta:user-defined meta:name="OVERHEIDop.StcrtID/DC.identifier">stcrt-2015-31134</meta:user-defined>
    <meta:user-defined meta:name="DCTERMS.alternative">Gemeente Epe - Verplaatsen algemene gehandicaptenparkeerplaats Markt 3 te Epe  - Epe</meta:user-defined>
    <meta:user-defined meta:name="OVERHEID.Organisatietype/OVERHEID.organisationType">gemeente</meta:user-defined>
    <meta:user-defined meta:name="OVERHEID.Gemeente/OVERHEID.authority">Epe</meta:user-defined>
    <meta:user-defined meta:name="OVERHEID.Gemeente/DC.creator">Epe</meta:user-defined>
    <meta:user-defined meta:name="OVERHEID.TaxonomieBeleidsagenda/OVERHEID.category">Bestuur | Gemeenten</meta:user-defined>
    <meta:user-defined meta:name="OVERHEID.PostcodeHuisnummer/OVERHEIDop.postcodeHuisnummer">8161CL 3</meta:user-defined>
    <meta:user-defined meta:name="OVERHEIDop.woonplaats">Epe</meta:user-defined>
    <meta:user-defined meta:name="OVERHEIDop.straatnaam">Mark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5-09-22</meta:user-defined>
    <meta:user-defined meta:name="xs:date/OVERHEIDop.einddatum">2015-11-0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5693 484594</meta:user-defined>
    <meta:user-defined meta:name="OVERHEIDop.versieInformatie"/>
  </office:meta>
</office:document-meta>
</file>