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13 ééngezinswoningen Hoflanderweg 200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het project om te komen tot de bouw van 13 ééngezinswoningen aan de Hoflanderweg 200 in Beverwijk. </text:p>
            <text:p text:style-name="common-al">Het plangebied is gelegen in de gemeente Beverwijk tussen de Beneluxlaan, de Hoflanderweg en het politiebureau op de Laan der Nederlanden. Het project bevindt zich op het perceel “Klein Oosterwijk” aan de Hoflanderweg 200 / 202. </text:p>
            <text:p text:style-name="common-al">De aanvraag ziet op de volgende omgevingsvergunningplichtige activiteiten:</text:p>
            <text:list text:style-name="id1-3-2-1-1-4">
              <text:list-item text:style-override="id1-3-2-1-1-4-1">
                <text:number>-</text:number>
                <text:p text:style-name="al">handelen in strijd met regels ruimtelijke ordening;</text:p>
              </text:list-item>
              <text:list-item text:style-override="id1-3-2-1-1-4-2">
                <text:number>-</text:number>
                <text:p text:style-name="al">bouwen.</text:p>
              </text:list-item>
            </text:list>
            <text:p text:style-name="common-al">Het project is in afwijking van de vigerende beheersverordening "Overbos, Adrichem, Willem Alexander plantsoen", vanwege de bouw van 13 ééngezinswoningen, de bouw plaatsvindt buiten het bouwvlak en het overschrijden van de goot- en nokhoogte met 0,8 meter. </text:p>
            <text:p text:style-name="common-al">De termijn dat de ontwerp-omgevingsvergunning ter inzage ligt duurt zes weken, deze begint conform Nieuwsblad De Kennemer met terugwerkende kracht op vrijdag 7 augustus 2015 en eindigt op donderdag 17 september 2015. Binnen deze termijn kan een ieder zijn of haar zienswijze op de ontwerp-omgevingsvergunning naar voren brengen.</text:p>
            <text:p text:style-name="common-al">Belanghebbenden die door deze publicatie in de Staatscourant alsnog op de hoogte zijn geraakt van dit besluit kunnen daartegen een zienswijze inbrengen. Deze belanghebbenden kunnen zich beroepen op een verschoonbare termijnoverschrijding als bedoeld in artikel 6:11 van de Algemene wet bestuursrecht (Awb). In de rechtspraak wordt aangenomen dat deze belanghebbenden na de publicatie in de Staatscourant twee weken de tijd hebben om alsnog een zienswijze in te dienen. Zienswijzen die na twee weken worden ingediend zijn in beginsel niet-ontvankelijk, omdat niet meer met succes een beroep kan worden gedaan op een verschoonbare termijnoverschrijding. Het indienen van een zienswijze leidt er overigens niet toe dat (de werking van) de omgevingsvergunning wordt geschorst.</text:p>
            <text:p text:style-name="common-al">U kunt uw zienswijzen zowel schriftelijk als mondeling naar voren brengen. Uw schriftelijke zienswijzen richt u aan het college van burgemeester en wethouders van Beverwijk, postbus 450, 1940 AL Beverwijk. Voor mondelinge zienswijzen kunt u telefonisch een afspraak maken met de gemeente Beverwijk, telefoonnummer 0251-256 256. Op werkdagen is de ontwerp-omgevingsvergunning mét alle bijbehorende stukken in te zien bij de Infobalie van het Stadhuis van Beverwijk. De ontwerp-omgevingsvergunning (zonder bijbehorende stukken) is ook te raadplegen op www.beverwijk.nl via het kopje ‘actueel’, ‘bekendmakingen’ en vervolgens ‘omgevingsvergunning uitgebreid’.</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common-al">Beverwijk, 18 september 2015<text:span text:style-name="nadrukvet"/></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2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2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2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ouw 13 ééngezinswoningen Hoflanderweg 200 in Beverwijk</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1125</meta:user-defined>
    <meta:user-defined meta:name="OVERHEIDop.StcrtID/DC.identifier">stcrt-2015-31125</meta:user-defined>
    <meta:user-defined meta:name="OVERHEID.Gemeente/DC.creator">Beverwijk</meta:user-defined>
    <meta:user-defined meta:name="OVERHEID.TaxonomieBeleidsagenda/OVERHEID.category">Ruimte en infrastructuur | Ruimtelijke ordening</meta:user-defined>
    <meta:user-defined meta:name="OVERHEIDop.referentienummer">2015WB0092</meta:user-defined>
    <meta:user-defined meta:name="DCTERMS.abstract">oprichten 13 won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45ZJ</meta:user-defined>
    <meta:user-defined meta:name="OVERHEIDop.woonplaats">Beverwijk</meta:user-defined>
    <meta:user-defined meta:name="OVERHEIDop.straatnaam">Hofland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286 500837</meta:user-defined>
    <meta:user-defined meta:name="OVERHEIDop.versieInformatie"/>
  </office:meta>
</office:document-meta>
</file>