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paraplubestemmingsplan ‘herziening begrippen’</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0 september 2015 het paraplubestemmingsplan ‘herziening begrippen’ ongewijzigd vastgesteld. Het plan voorziet in </text:p>
            <text:list text:style-name="id1-3-2-1-1-2">
              <text:list-item text:style-override="id1-3-2-1-1-2-1">
                <text:number>•</text:number>
                <text:p text:style-name="al">uniformering van enkele begrippen in de vastgestelde bestemmingsplannen Dorp 2010, 1<text:span text:style-name="sup">e</text:span> herziening Dorp 2010, Centrum 2011, Landelijk Gebied 2012 en Keukenhof; </text:p>
              </text:list-item>
              <text:list-item text:style-override="id1-3-2-1-1-2-2">
                <text:number>•</text:number>
                <text:p text:style-name="al">het gaat met name om het begrip wonen en de regeling Bordeelverbod. </text:p>
              </text:list-item>
            </text:list>
            <text:p text:style-name="common-al">Doordat verschillend wordt omgegaan met het begrip wonen kan onduidelijkheid ontstaan over huisvesting van meerdere huishoudens in één woning. </text:p>
            <text:p text:style-name="common-al">Het bestemmingsplan heeft identificatiecode <text:span text:style-name="nadrukondlijn">NL.IMRO.0553.PPGebruiksregels-</text:span><text:span text:style-name="nadrukondlijn">va</text:span><text:span text:style-name="nadrukondlijn">x1</text:span>. </text:p>
            <text:p text:style-name="common-al">
            <text:span text:style-name="nadrukvet">Inzien</text:span>
            <text:span text:style-name="nadrukvet"/>
            <text:span text:style-name="nadrukvet"/>
          </text:p>
            <text:p text:style-name="common-al">Het vastgestelde bestemmingsplan kunt u raadplegen op de landelijke website <text:span text:style-name="nadrukondlijn">www.ruimtelijkeplannen.nl</text:span> en in de gemeentewinkel van Lisse. </text:p>
            <text:p text:style-name="tussenkopcur">
            <text:span text:style-name="nadrukvet">Beroep instellen</text:span>
          </text:p>
            <text:p text:style-name="common-al">Tegen het vastgestelde bestemmingsplan kan van 24 september tot en met 5 november 2015 een beroepschrift worden ingediend bij de Raad van State, afdeling bestuursrechtspraak, postbus 20019, 2500 EA Den Haag (in tweevoud).</text:p>
            <text:p text:style-name="common-al">Dit kunnen belanghebbenden doen die</text:p>
            <text:p text:style-name="common-al"> aantonen dat zij redelijkerwijs niet in staat zijn geweest schriftelijk of mondeling zienswijzen in te brengen tegen de ontwerpbeschikking.</text:p>
            <text:p text:style-name="common-al">
            <text:span text:style-name="nadrukvet">Inwerkingtreding</text:span>
            <text:span text:style-name="nadrukvet"/>
          </text:p>
            <text:p text:style-name="common-al">Het besluit tot vaststelling van het bestemmingsplan en de beschikkingen treden in werking op de dag nadat de beroepstermijn verloopt (6 november 2015). Het instellen van beroep schorst de werking van het besluit niet. Degenen die beroep hebben ingesteld, kunnen verzoeken om een voorlopige voorziening bij de Voorzitter van de Afdeling bestuursrechtspraak van de Raad van State. Als het verzoek om voorlopige voorziening tijdens de beroepstermijn is ingediend, treedt het besluit niet in werking voordat op het verzoek is beslist. Voor het in behandeling nemen van het verzoek om voorlopige voorziening is griffierecht verschuldigd.</text:p>
            <text:p text:style-name="common-al">Lisse, 22 september 2015</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12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2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2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paraplubestemmingsplan ‘herziening begrippen’</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124</meta:user-defined>
    <meta:user-defined meta:name="OVERHEIDop.StcrtID/DC.identifier">stcrt-2015-31124</meta:user-defined>
    <meta:user-defined meta:name="OVERHEID.Gemeente/DC.creator">Lisse</meta:user-defined>
    <meta:user-defined meta:name="OVERHEID.TaxonomieBeleidsagenda/OVERHEID.category">Ruimte en infrastructuur | Ruimtelijke ordening</meta:user-defined>
    <meta:user-defined meta:name="OVERHEIDop.Ruimtelijkplan/OVERHEIDop.bekendmakingBetreffendePlan">NL.IMRO.0553.PPGebruiksregels-vax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isse</meta:user-defined>
    <meta:user-defined meta:name="OVERHEIDop.versieInformatie"/>
  </office:meta>
</office:document-meta>
</file>