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15</text:p>
          </table:table-cell>
        </table:table-row>
        <table:table-row table:style-name="staatscourant.koprow1">
          <table:covered-table-cell/>
          <table:covered-table-cell/>
          <table:table-cell office:value-type="string" table:style-name="staatscourant.publicatiedatumcel">
            <text:p>2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perking openbaarheid archief Raad van Arbeid ’s-Gravenhage 1919–1988</text:h>
      <text:p text:style-name="ifm_p_mt.7.4mm_ifm">Sociale Verzekeringsbank te Amstelveen</text:p>
      <text:p text:style-name="ifm_p_mt.3.7mm_ifm">Gelet op artikel 15, lid 1, onder a van de Archiefwet 1995, artikel 10 van het Archiefbesluit 1995 en het advies van het Nationaal Archief d.d. <text:span text:style-name="ifm_span_font.bold_ifm">25 juni 2015</text:span>, met kenmerk <text:span text:style-name="ifm_span_font.bold_ifm">782566</text:span>.</text:p>
      <text:p text:style-name="ifm_p_mt.3.7mm_indent.0mm_ifm">Besluit:</text:p>
      <text:p text:style-name="ifm_p_mt.3.7mm_indent.0mm_ifm">Tot de volgende beperkingen aan de openbaarheid van het archief Raad van Arbeid ’s-Gravenhage 1919–1988</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1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21</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22</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voor wetenschappelijk onderzoek en na voorafgaande schriftelijke toestemming van de algemene rijksarchivaris, die aan zijn toestemming voorwaarden kan verbinden. Verzoeken tot raadpleging kunnen alleen schriftelijk worden ingediend in de vorm van een onderzoeksopzet.</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archief Raad van Arbeid ’s-Gravenhage 1919–1988’.</text:p>
      <text:p text:style-name="ifm_p_font.italic_mt.3.7mm_ifm">
                  Amstelveen,
                   1 juli 2015
               </text:p>
      <text:p text:style-name="ifm_p_font.italic_mt.3.7mm_ifm">Sociale Verzekeringsbank<text:line-break/>N.A.<text:s/>Vermeulen</text:p>
      <text:p text:style-name="ifm_p_mt.3.7mm_ifm">Een belanghebbende kan tegen dit besluit bezwaar maken op grond van artikel 7:1 van de Algemene wet bestuursrecht. Dit kan door een bezwaarschrift in te dienen bij <text:span text:style-name="ifm_span_font.bold_ifm">Sociale Verzekeringsbank, t.a.v. Voorzitter Raad van Bestuur, Van Heuven Goedhartlaan 1, 1181 KJ </text:span>te <text:span text:style-name="ifm_span_font.bold_ifm">Amstelveen.</text:span></text:p>
      <text:p text:style-name="ifm_p_mt.3.7mm_ifm">De termijn voor het indienen van een bezwaarschrift bedraagt zes weken. De termijn vangt aan met ingang van de dag na de datum van uitgifte van de Staatscourant waarin het besluit is geplaatst.</text:p>
      <text:h text:style-name="ifm_p_font.bold_mt.5.08mm_page.break-before_ifm" text:outline-level="4">TOELICHTING</text:h>
      <text:p text:style-name="ifm_p_mt.4.23mm_ifm">De inventarisnummers 28 en 31 van het archief van de Raad van Arbeid ’s-Gravenhage over de periode 1918-1988 zijn beperkt openbaar met het oog op de eerbiediging van de persoonlijke levenssfeer. Beide inventarisnummers bevatten bijzondere persoonsgegevens van individuele personen.</text:p>
      <text:p text:style-name="ifm_p_mt.3.7mm_ifm">Inventarisnummer 28 bevat personele gegevens van medewerkers van de Raad ten tijde van en vlak na de Tweede Wereldoorlog. Inventarisnummer 31 bevat informatie over individuele verzekerden die al dan niet gedwongen werkzaam waren voor de Duitse Wehrmacht.</text:p>
      <text:p text:style-name="ifm_p_mt.3.7mm_ifm">Omdat deze gegevens met een ander doel verzameld zijn dan het historisch onderzoek waarvoor zij na overbrenging zullen worden gebruikt en de Sociale Verzekeringsbank de persoonlijke levenssfeer van de betrokkenen niet wil schaden, geldt de beperking aan de openbaar tot 75 jaar na afsluiting van de dossiers. Gezien de geboortejaren van de betrokkenen valt te verwachten dat zij na afloop van deze termijn zullen zijn overl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1115</text:span><text:tab/>2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1115</text:span><text:tab/>2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beperking openbaarheid archief Raad van Arbeid ’s-Gravenhage 1919–1988</dc:title>
    <meta:user-defined meta:name="OVERHEID.ZelfstandigBestuursorgaan/DC.creator">Sociale Verzekeringsbank</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11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1115</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Gelet op artikel 15, lid 1, onder a van de Archiefwet 1995, artikel 10 van het Archiefbesluit 1995 en het advies van het Nationaal Archief d.d. 25 juni 2015, met kenmerk 782566</meta:user-defined>
    <meta:user-defined meta:name="DC.title">Besluit beperking openbaarheid archief Raad van Arbeid ’s-Gravenhage 1919–1988</meta:user-defined>
    <meta:user-defined meta:name="DCTERMS.alternative"/>
    <meta:user-defined meta:name="DCTERMS.W3CDTF/OVERHEIDop.datumOndertekening">2015-07-01</meta:user-defined>
    <meta:user-defined meta:name="DCTERMS.W3CDTF/DCTERMS.available">2015-09-24</meta:user-defined>
    <meta:user-defined meta:name="OVERHEIDop.Ruimtelijkplan/OVERHEIDop.bekendmakingBetreffendePlan"/>
  </office:meta>
</office:document-meta>
</file>