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07</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Ministerie van Infrastructuur en Milieu</text:h>
      <text:h text:style-name="ifm_p_font.bold_mt.7.4mm_page.keep-with-next_ifm" text:outline-level="4">KERNENERGIEWET</text:h>
      <text:p text:style-name="ifm_p_mt.4.23mm_ifm">Bij besluit van de Minister van Infrastructuur en Milieu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e datum, de naam en het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348 73 66, op werkdagen van 9.00 uur tot 12.00 uur en van 14.00 uur tot 17.00 uur. Ook is het mogelijk om uw vraag per e-mail te stellen aan Postbus.Aanvragenenmelden@anvs.nl onder vermelding van het kenmerk van dit besluit.</text:p>
      <text:h text:style-name="ifm_p_font.bold_mt.5.08mm_page.keep-with-next_ifm" text:outline-level="4">Radioactieve stoffen/radioactieve bronnen/röntgentoestellen</text:h>
      <text:p text:style-name="ifm_p_mt.4.23mm_ifm"><text:span text:style-name="ifm_span_font.underline_mt.4.23mm_ifm">9 september 2015</text:span></text:p>
      <text:p text:style-name="ifm_p_ifm"><text:span text:style-name="ifm_span_font.underline_ifm">2015/0407-07</text:span> aan GDF SUEZ Energie Nederland N.V. gevestigd te Zwolle, voor het voorhanden hebben van materialen die natuurlijke bronnen bevatten in objecten in de energiecentrale Harculo te Zwolle.</text:p>
      <text:p text:style-name="ifm_p_mt.3.7mm_ifm"><text:span text:style-name="ifm_span_font.underline_ifm">9 september 2015</text:span></text:p>
      <text:p text:style-name="ifm_p_ifm"><text:span text:style-name="ifm_span_font.underline_ifm">2015/0805-07</text:span> onder wijziging van de op 22 april 2013, aan Stichting Algemeen Ziekenhuis Westfries Gasthuis gevestigd te Hoorn, verleende vergunning met nummer 2013/0866-07 voor het verrichten van handelingen met radioactieve stoffen ten behoeve van medische diagnostiek en therapie en voor het verrichten van handelingen met röntgentoestellen ten behoeve van medische diagnostiek binnen de locatie van Stichting Algemeen Ziekenhuis Westfries Gasthuis aan de Maelsonstraat 3 te Hoorn, voor het verrichten van handelingen met röntgentoestellen ten behoeve van medische diagnostiek binnen de locatie van Stichting Algemeen Ziekenhuis Westfries Gasthuis gelegen aan de Middenwaard 45 te Heerhugowaard en voor het verrichten van handelingen met röntgentoestellen ten behoeve van medische diagnostiek binnen de locatie van Stichting Algemeen Ziekenhuis Westfries Gasthuis gelegen aan de Molenweg 9b te Enkhuizen.</text:p>
      <text:p text:style-name="ifm_p_mt.3.7mm_ifm"><text:span text:style-name="ifm_span_font.underline_ifm">9 september 2015</text:span></text:p>
      <text:p text:style-name="ifm_p_ifm"><text:span text:style-name="ifm_span_font.underline_ifm">2015/0713-09</text:span> onder wijziging van de op 29 oktober 2014 met nr. 2014/0951-5, verleende vergunning, aan Smals Verhuur B.V., Keersluisweg 9 te Cuijk, voor het verrichten van handelingen met radioactieve stoffen ten behoeve van concentratiemeting aan boord van zandzui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1107</text:span><text:tab/>23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1107</text:span><text:tab/>23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unningen voor het verrichten van handelingen met radioactieve stoffen/radioactieve bronnen/röntgentoestellen, Ministerie van Infrastructuur en Milieu</dc:titl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11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10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 Ministerie van Infrastructuur en Milieu</meta:user-defined>
    <meta:user-defined meta:name="DCTERMS.W3CDTF/DCTERMS.available">2015-09-23</meta:user-defined>
    <meta:user-defined meta:name="OVERHEIDop.Ruimtelijkplan/OVERHEIDop.bekendmakingBetreffendePlan"/>
  </office:meta>
</office:document-meta>
</file>