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p de vergunningaanvraag van Stichting Het Nederlands Kanker Instituut-Antoni van Leeuwenhoek Ziekenhuis te Amsterdam, voor introductie in het milieu van genetisch gemodificeerde organismen</text:h>
      <text:h text:style-name="ifm_p_font.bold_mt.7.4mm_page.keep-with-next_ifm" text:outline-level="4">Kennisgeving Besluit genetisch gemodificeerde organismen milieubeheer</text:h>
      <text:p text:style-name="ifm_p_mt.4.23mm_ifm">Op 14 september 2015 is door de Staatssecretaris van Infrastructuur en Milieu vergunning verleend op de aanvraag met kenmerk GGO IM-MV 15-003 aan Stichting Het Nederlands Kanker Instituut- Antoni van Leeuwenhoek Ziekenhuis te Amsterdam, voor de introductie in het milieu van genetisch gemodificeerde organismen krachtens het Besluit genetisch gemodificeerde organismen milieubeheer 2013.</text:p>
      <text:p text:style-name="ifm_p_ifm">Op 1 mei 2015 had Stichting Het Nederlands Kanker Instituut-Antoni van Leeuwenhoek Ziekenhuis een daartoe strekkende aanvraag ingediend.</text:p>
      <text:p text:style-name="ifm_p_ifm">De aanvraag betreft een klinische studie waarin de veiligheid en werkzaamheid van een naakt DNA plasmide als vaccin bestudeerd worden ten behoeve van de ontwikkeling van een nieuwe therapie tegen door het humaan papillomavirus geïnduceerde (pre)maligniteiten. De werkzaamheden zijn voorgenomen plaats te vinden in de gemeente Amsterdam.</text:p>
      <text:h text:style-name="ifm_p_font.bold-italic_mt.5.08mm_page.keep-with-next_ifm" text:outline-level="5">Procedure</text:h>
      <text:p text:style-name="ifm_p_mt.4.23mm_ifm">Voor de behandeling van de aanvraag van Stichting Het Nederlands Kanker Instituut-Antoni van Leeuwenhoek Ziekenhuis is de uniforme openbare voorbereidingsprocedure doorlopen, conform afdeling 3.4 van de Algemene wet bestuursrecht.</text:p>
      <text:p text:style-name="ifm_p_ifm">Vanaf 23 juli 2015 is de ontwerpbeschikking ter inzage gelegd en er konden tot en met 2 september 2015 mondelinge of schriftelijke zienswijzen worden ingediend. In deze periode zijn schriftelijke zienswijzen ingediend. De ingebrachte zienswijzen hebben niet geleid tot wijzigingen in de vergunning.</text:p>
      <text:h text:style-name="ifm_p_font.bold-italic_mt.5.08mm_page.keep-with-next_ifm" text:outline-level="5">Inzage beschikking</text:h>
      <text:p text:style-name="ifm_p_mt.4.23mm_ifm">De aanvraag, de beschikking en de overige relevante stukken liggen vanaf 24 september 2015 op werkdagen ter inzage bij het Rijksinstituut voor Volks­gezondheid en Milieu, RIVM/VSP/Bureau GGO, Antonie van Leeuwenhoeklaan 9, te Bilthoven. De stukken kunnen daar ingezien worden van maandag t/m vrijdag van 10.00 uur tot 16.00 uur na afspraak via telefoon of e-mail (tel. 030 – 274 24 77, e-mail BGGO@RIVM.nl). De bezoeker dient zich met een geldig identiteits­bewijs te melden bij de receptie.</text:p>
      <text:p text:style-name="ifm_p_ifm">Deze kennisgeving, de beschikking en de bijbehorende stukken zijn ook beschikbaar op de internetpagina http://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ter inzage is gelegd, kunnen belanghebbenden beroep instellen bij de Raad van State, Afdeling bestuursrechtspraak, Postbus 20901,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het besluit niet kan verenigen;</text:p>
      <text:p text:style-name="ifm_p_indent.-7mm_mleft.7mm_ifm">e.<text:tab/>zo mogelijk een afschrift van het besluit waartegen het beroep zich richt.</text:p>
      <text:p text:style-name="ifm_p_ifm">Voor de behandeling van een beroepschrift wordt een bedrag aan griffierecht geheven. 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06</text:span><text:tab/>2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06</text:span><text:tab/>2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op de vergunningaanvraag van Stichting Het Nederlands Kanker Instituut-Antoni van Leeuwenhoek Ziekenhuis te Amsterdam, voor introductie in het milieu van genetisch gemodificeerde organismen</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op de vergunningaanvraag van Stichting Het Nederlands Kanker Instituut-Antoni van Leeuwenhoek Ziekenhuis te Amsterdam, voor introductie in het milieu van genetisch gemodificeerde organismen</meta:user-defined>
    <meta:user-defined meta:name="DCTERMS.W3CDTF/DCTERMS.available">2015-09-23</meta:user-defined>
    <meta:user-defined meta:name="OVERHEIDop.Ruimtelijkplan/OVERHEIDop.bekendmakingBetreffendePlan"/>
  </office:meta>
</office:document-meta>
</file>