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de uitvoering van Tracébesluit A1 Bunschoten – Hoevelak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De Minister van Infrastructuur en Milieu maakt op grond van de Tracéwet en de Algemene wet bestuursrecht bekend dat er besluiten zijn genomen voor de uitvoering van het Tracébesluit A1 Bunschoten – Hoevelaken. Hiertegen kunnen belanghebbenden van 4 februari 2015 tot en met 17 maart 2015 beroep instellen.</text:p>
      <text:h text:style-name="ifm_p_font.bold_mt.5.08mm_page.keep-with-next_ifm" text:outline-level="4">Achtergrond</text:h>
      <text:p text:style-name="ifm_p_mt.4.23mm_ifm">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voor de aansluiting Bunschoten staan regelmatig files. Deze structurele knelpunten op het hoofdwegennet op de corridor tussen Amsterdam en Amersfoort staan op nummer 10 en 28 in de filetop 50.</text:p>
      <text:p text:style-name="ifm_p_mt.3.7mm_ifm">Om de doorstroming op het traject Bunschoten – Hoevelaken op korte termijn te verbeteren, wordt de zuidbaan van de A1 verbreed met een extra rijstrook. Hiervoor heeft de Minister van Infrastructuur en Milieu op 30 september 2014 een Tracébesluit genomen. Het Tracébesluit heeft van 10 oktober tot en met 20 november 2014 ter inzage gelegen voor beroep.</text:p>
      <text:p text:style-name="ifm_p_mt.3.7mm_ifm">In het Tracébesluit is besloten dat een gedeelte van het fietspad Hoefseweg in Amersfoort komt te vervallen, om de verbreding van de A1 tussen Bunschoten en Hoevelaken mogelijk te maken. Hiervoor is een wegonttrekkingsbesluit nodig van de gemeente Amersfoort. Dit wegonttrekkingsbesluit doorloopt een procedure op grond van de Tracéwet en de Algemene wet bestuursrecht.</text:p>
      <text:p text:style-name="ifm_p_mt.3.7mm_ifm">In het Tracébesluit is ook besloten tot de bouw van een viaduct over de spoorlijn Amersfoort – Zwolle en de Brenninkmeijerlaan in Amersfoort, om de verbreding van de A1 tussen Bunschoten en Hoevelaken mogelijk te maken. Voor werkzaamheden die boven en nabij het spoor uitgevoerd worden, is een vergunning nodig op grond van de Spoorwegwet van de Minister van Infra-structuur en Milieu. ProRail is gemandateerd namens de Minister om deze vergunning te verlenen. Deze spoorwegwetvergunning doorloopt een procedure op grond van de Tracéwet en de Algemene wet bestuursrecht.</text:p>
      <text:h text:style-name="ifm_p_font.bold_mt.5.08mm_page.keep-with-next_ifm" text:outline-level="4">Welke besluiten zijn genomen en liggen ter inzage?</text:h>
      <text:p text:style-name="ifm_p_mt.4.23mm_ifm">Voor de uitvoering van het Tracébesluit A1 Bunschoten – Hoevelaken zijn de volgende besluiten genomen:</text:p>
      <text:p text:style-name="ifm_p_indent.-5mm_mleft.5mm_ifm">–<text:tab/>wegonttrekkingsbesluit (raadsbesluit van 25 november 2014, reg.nr. 4735705, en collegebesluit van 27 januari 2015, reg.nr. 4879904) van de gemeente Amersfoort voor het onttrekken van een weg aan het openbaar verkeer als bedoeld in artikel 9, lid 1 van de Wegenwet, voor de onttrekking van een gedeelte van fietspad Hoefseweg (ten zuiden van de A1 ter hoogte van km 43,55 – km 44,20) in Amersfoort;</text:p>
      <text:p text:style-name="ifm_p_indent.-5mm_mleft.5mm_ifm">–<text:tab/>spoorwegwetvergunning (kenmerk 3653557/RRN14276, afgegeven op 22 januari 2015) van ProRail, namens de Minister van Infrastructuur en Milieu, voor het werken boven en nabij de spoorlijn Amersfoort – Zwolle ter hoogte van het viaduct over de genoemde spoorlijn en de Brenninkmeijerlaan in Amersfoort, als bedoeld in artikel 19 van de Spoorwegwet.</text:p>
      <text:p text:style-name="ifm_p_mt.3.7mm_ifm">Overeenkomstig artikel 20 Tracéwet, juncto afdeling 3.4 van de Algemene wet bestuursrecht zijn deze besluiten gecoördineerd aangevraagd en gepubliceerd.</text:p>
      <text:h text:style-name="ifm_p_font.bold_mt.5.08mm_page.keep-with-next_ifm" text:outline-level="4">Waar en wanneer kunt u de stukken inzien?</text:h>
      <text:p text:style-name="ifm_p_mt.4.23mm_ifm">Het wegonttrekkingsbesluit ligt van 4 februari 2015 tot en met 17 maart 2015 ter inzage op de volgende locatie:</text:p>
      <text:p text:style-name="ifm_p_indent.-5mm_mleft.5mm_ifm">–<text:tab/>Stadhuis Amersfoort, Stadhuispein 1, 3811 LM Amersfoort.</text:p>
      <text:p text:style-name="ifm_p_mt.3.7mm_ifm">De spoorwegwetvergunning ligt van 4 februari 2015 tot en met 17 maart 2015 ter inzage op de volgende locatie:</text:p>
      <text:p text:style-name="ifm_p_indent.-5mm_mleft.5mm_ifm">–<text:tab/>ProRail, De Ruyterkade 4, 1013 AA Amsterdam.</text:p>
      <text:h text:style-name="ifm_p_font.bold_mt.5.08mm_page.keep-with-next_ifm" text:outline-level="4">Beroepsmogelijkheid</text:h>
      <text:p text:style-name="ifm_p_mt.4.23mm_ifm">Van 4 februari 2015 tot en met 17 maart 2015 staat voor belanghebbenden beroep open bij de Afdeling bestuursrechtspraak van de Raad van State. Ingevolge artikel 6:13 van de Algemene wet bestuursrecht kunnen alleen belanghebbenden die tijdig een zienswijze naar voren hebben gebracht op de ontwerpvergunning, of belanghebbenden aan wie redelijkerwijs niet kan worden verweten dat zij daarop geen zienswijze naar voren hebben gebracht, beroep instellen bij de Afdeling bestuursrechtspraak van de Raad van State.</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wegonttrekkingsbesluit kunt u contact opnemen met de heer P. Richters van gemeente Amersfoort via telefoonnummer 033 – 469 49 75, en met mevrouw M. Schep van ProRail via telefoonnummer 088 – 231 16 70 over de spoorwegwetvergunning.</text:p>
      <text:p text:style-name="ifm_p_font.italic_mt.3.7mm_ifm">De Minister van Infrastructuur en Milieu,<text:line-break/>namens deze,<text:line-break/>het hoofd van de afdeling Bestuurlijk-Juridische Zaken en Vastgoed,<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0</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0</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en voor de uitvoering van Tracébesluit A1 Bunschoten – Hoevelak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voor de uitvoering van Tracébesluit A1 Bunschoten – Hoevelaken, Rijkswaterstaat</meta:user-defined>
    <meta:user-defined meta:name="DCTERMS.W3CDTF/DCTERMS.available">2015-02-04</meta:user-defined>
    <meta:user-defined meta:name="OVERHEIDop.Ruimtelijkplan/OVERHEIDop.bekendmakingBetreffendePlan"/>
  </office:meta>
</office:document-meta>
</file>