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van de gemeente Castric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d.d. </text:span>
            <text:span text:style-name="nadrukvet">23</text:span>
            <text:span text:style-name="nadrukvet"/>
            <text:span text:style-name="nadrukvet">september</text:span>
            <text:span text:style-name="nadrukvet"/>
            <text:span text:style-name="nadrukvet">2015</text:span>
          </text:p>
            <text:p text:style-name="tussenkopvet">
            <text:span text:style-name="nadrukvet">Betreft</text:span>
            <text:span text:style-name="nadrukvet">: </text:span>
            <text:span text:style-name="nadrukvet">h</text:span>
            <text:span text:style-name="nadrukvet">et </text:span>
            <text:span text:style-name="nadrukvet">realiseren</text:span>
            <text:span text:style-name="nadrukvet"> van </text:span>
            <text:span text:style-name="nadrukvet">een algemene gehandicaptenparkeerplaats bij</text:span>
            <text:span text:style-name="nadrukvet"> zorginstelling </text:span>
            <text:span text:style-name="nadrukvet">De Sant</text:span>
            <text:span text:style-name="nadrukvet">mark</text:span>
            <text:span text:style-name="nadrukvet">, kern Castricum</text:span>
            <text:span text:style-name="nadrukvet">.</text:span>
          </text:p>
            <text:p text:style-name="tussenkopondlijn">
            <text:span text:style-name="nadrukondlijn">Motivering</text:span>
          </text:p>
            <text:p text:style-name="considerans.al">In zorginstelling De Santmark wonen veel houders van een gehandicaptenparkeerkaart. Gemeentelijk beleid is om bij zorginstellingen geen gehandicaptenparkeerplaatsen op kenteken, maar algemene gehandicaptenparkeerplaatsen te realiseren. Hier kan zowel door bewoners als door bezoekers worden geparkeerd. In het verleden zijn algemene gehandicaptenparkeerplaatsen aangelegd. Nu blijkt dat de afstand tot deze algemene gehandicaptenparkeerplaatsen voor sommige bewoners te groot is. Daarom wordt een extra algemene gehandicaptenparkeerplaats gerealiseerd.</text:p>
            <text:p text:style-name="tussenkopondlijn">
            <text:span text:style-name="nadrukondlijn">Wettelijk kader </text:span>
          </text:p>
            <text:p text:style-name="considerans.al">De Santmark, kern Castricum is in onderhoud en beheer van de gemeente.</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tussenkopondlijn">
            <text:span text:style-name="nadrukondlijn">Doelstelling</text:span>
          </text:p>
            <text:p text:style-name="considerans.al">Met het nemen van deze maatregel wordt zoveel mogelijk de vrijheid van het verkeer gewaarborgd (artikel 2 lid 1 onder d van de Wegenverkeersweg 1994).</text:p>
            <text:p text:style-name="tussenkopondlijn">
            <text:span text:style-name="nadrukondlijn">Bevoegdheid</text:span>
          </text:p>
            <text:p text:style-name="considerans.al">Op grond van artikel 18, eerste lid, onder d, van de Wegenverkeerswet 1994 is het college van burgemeester en wethouders bevoegd dit verkeersbesluit te nemen. Het betreft namelijk verkeer op wegen onder beheer van de gemeente Castricum. Het college van burgemeester en wethouders heeft de bevoegdheid tot het nemen van verkeersbesluiten gemandateerd aan het hoofd van de afdeling CWV.</text:p>
            <text:p text:style-name="tussenkopondlijn">
            <text:span text:style-name="nadrukondlijn">Overwegende</text:span>
          </text:p>
            <text:p text:style-name="considerans.al">dat ter voldoening aan artikel 24 BABW over de te nemen verkeersmaatregel overleg is gevoerd met het regionale politiekorps en de verkeerscoördinator van de politie Noord-Holland-Noord, district Noord Kennemerland.</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 </text:p>
            <text:p text:style-name="common-al">1.tot het realiseren van een algemene gehandicaptenparkeerplaats bij zorginstelling De Santmark door middel van plaatsing van verkeersbord E6, als bedoeld in bijlage 1 van het Reglement Verkeersregels en Verkeerstekens (RVV) en zoals aangegeven op de bij dit besluit behorende tekening. </text:p>
            <text:p text:style-name="common-al">Castricum, 23 september 2015</text:p>
            <text:p text:style-name="common-al">Met vriendelijke groet,</text:p>
            <text:p text:style-name="common-al">namens burgemeester en wethouders van Castricum,</text:p>
            <text:p text:style-name="common-al">Ing. F.G. Post</text:p>
            <text:p text:style-name="common-al">Afdelingsmanager Civiele Werken en Verkeer</text:p>
            <text:p text:style-name="common-al">
            <text:span text:style-name="nadrukvet">Bezwaar</text:span>
            <text:span text:style-name="nadrukvet"/>Bent u het niet eens met dit besluit? Dan kunt u hiertegen schriftelijk binnen zes weken na de verzenddatum van dit besluit een bezwaarschrift indienen. U kunt uw bezwaarschrift niet per email indienen. Stuur uw bezwaarschrift aan het college van burgemeester en wethouders van Castricum, Postbus 1301, 1900 BH Castricum. In uw bezwaarschrift moet in ieder geval staan:</text:p>
            <text:p text:style-name="common-al">-   uw naam, adres en telefoonnummer;</text:p>
            <text:p text:style-name="common-al">-   de datum;</text:p>
            <text:p text:style-name="common-al">-   een omschrijving (of een kopie) van het besluit waartegen u bezwaar maakt;</text:p>
            <text:p text:style-name="common-al">-   waarom u het niet eens bent met de beslissing;</text:p>
            <text:p text:style-name="common-al">-   uw handtekening. </text:p>
            <text:p text:style-name="common-al">Wij vragen om uw telefoonnummer omdat we soms contact opnemen met bezwaarmakers om te bespreken wat de beste behandeling is van het bezwaarschrift.</text:p>
            <text:p text:style-name="common-al">Vraagt u zich af of een bezwaarprocedure de juiste weg is? De Bezwaarkaart van de Nationale Ombudsman kan helpen bij het maken van uw afweging. U vindt deze op de website van de Nationale Ombudsman (<text:span text:style-name="nadrukvet">www.ombudsman.nl</text:span>). In het zoekscherm typt u “bezwaarkaart.pdf” in.</text:p>
            <text:p text:style-name="tussenkopvet">
            <text:span text:style-name="nadrukvet">Voorlopige voorziening</text:span>
          </text:p>
            <text:p text:style-name="common-al">Naast het bezwaarschrift kunt u om een voorlopige voorziening vragen. Dit kunt u doen als u nadelige gevolgen van het besluit voorziet tijdens de behandelingsprocedure van uw bezwaarschrift. Voor de behandeling van dit verzoek moet u griffierecht betalen.</text:p>
            <text:p text:style-name="last-al">Een verzoek kunt u doen via <text:span text:style-name="nadrukvet">http://loket.rechtspraak.nl/bestuursrecht</text:span>; hiervoor heeft u wel een elektronische handtekening (DigiD) nodig.Schriftelijk kan ook: bij de Rechtbank Noord-Holland, Sectie Bestuursrecht,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9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9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9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an burgemeester en wethouders van de gemeente Castricum</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097</meta:user-defined>
    <meta:user-defined meta:name="OVERHEIDop.StcrtID/DC.identifier">stcrt-2015-31097</meta:user-defined>
    <meta:user-defined meta:name="DCTERMS.alternative">Gemeente Castricum - Aanleggen van extra algemene gehandicaptenparkeerplaats - De Santmark Castricum</meta:user-defined>
    <meta:user-defined meta:name="OVERHEID.Organisatietype/OVERHEID.organisationType">gemeente</meta:user-defined>
    <meta:user-defined meta:name="OVERHEID.Gemeente/OVERHEID.authority">Castricum</meta:user-defined>
    <meta:user-defined meta:name="OVERHEID.Gemeente/DC.creator">Castricum</meta:user-defined>
    <meta:user-defined meta:name="OVERHEID.TaxonomieBeleidsagenda/OVERHEID.category">Verkeer | Weg</meta:user-defined>
    <meta:user-defined meta:name="OVERHEID.PostcodeHuisnummer/OVERHEIDop.postcodeHuisnummer">1901ZB 519</meta:user-defined>
    <meta:user-defined meta:name="OVERHEIDop.woonplaats">Castricum</meta:user-defined>
    <meta:user-defined meta:name="OVERHEIDop.straatnaam">De Santmar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09-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576</meta:user-defined>
    <meta:user-defined meta:name="OVERHEID.EPSG28992/DC.spatial">105957 508147</meta:user-defined>
    <meta:user-defined meta:name="OVERHEIDop.versieInformatie"/>
  </office:meta>
</office:document-meta>
</file>