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het verkleinen van een veestal, het milieu vriendelijk ondernemen en het hebben van een mestbassin op de locatie Nes 32 in Sch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WABO-11-056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19 september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08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08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08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verkleinen van een veestal, het milieu vriendelijk ondernemen en het hebben van een mestbassin op de locatie Nes 32 in Scha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8</meta:user-defined>
    <meta:user-defined meta:name="OVERHEIDop.publicationIssue">31081</meta:user-defined>
    <meta:user-defined meta:name="OVERHEIDop.StcrtID/DC.identifier">stcrt-2015-3108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32</meta:user-defined>
    <meta:user-defined meta:name="OVERHEIDop.woonplaats">Schagen</meta:user-defined>
    <meta:user-defined meta:name="OVERHEIDop.straatnaam">Nes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984 534102</meta:user-defined>
    <meta:user-defined meta:name="OVERHEIDop.versieInformatie"/>
  </office:meta>
</office:document-meta>
</file>