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besluit omgeveingsvergunning: parkeren in de voortuin aan Gerard Bruningstraat 25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Parkeren in de voortuin aan Gerard Bruningstraat 25, 6416 EA Heerlen (dossiernummer Z-15089703)</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  T.a.v. Afdeling Publiekszaken  Postbus 1  6400 AA  Heerl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5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5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5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omgeveingsvergunning: parkeren in de voortuin aan Gerard Bruningstraat 25 te Heerlen</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1057</meta:user-defined>
    <meta:user-defined meta:name="OVERHEIDop.StcrtID/DC.identifier">stcrt-2015-31057</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EA 21</meta:user-defined>
    <meta:user-defined meta:name="OVERHEIDop.woonplaats">Heerlen</meta:user-defined>
    <meta:user-defined meta:name="OVERHEIDop.straatnaam">Gerard Bruning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895 321592</meta:user-defined>
    <meta:user-defined meta:name="OVERHEIDop.versieInformatie"/>
  </office:meta>
</office:document-meta>
</file>