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Dinkelland- Vastgesteld bestemmingsplan, Buitengebied, Loodijk 1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8 september 2015 het volgende bestemmingsplan heeft vastgesteld:</text:p>
            <text:list text:style-name="id1-3-2-1-1-2">
              <text:list-item text:style-override="id1-3-2-1-1-2-1">
                <text:number>-</text:number>
                <text:p text:style-name="al">het bestemmingsplan “Buitengebied, Loodijk 1 Saasveld”.</text:p>
              </text:list-item>
            </text:list>
            <text:p text:style-name="common-al">Het bestemmingsplan heeft tot doel om een bedrijfswoning bij het bestaande bedrijf aan de Loodijk 1 Saasveld mogelijk te maken, waarbij op basis van het KGO beleid een tegenprestatie wordt geleverd met betrekking tot landschappelijke inpassing en verbetering van de ruimtelijke kwaliteit.</text:p>
            <text:p text:style-name="tussenkopcur">
            <text:span text:style-name="nadrukvet">Ter inzage</text:span>
          </text:p>
            <text:p text:style-name="common-al">Het papieren exemplaar van het bestemmingsplan ligt met ingang van 25 september 2015 ter inzage tot en met 5 november 2015. U kunt het bestemmingsplan inzien tijdens de reguliere openingstijden van het gemeentehuis. </text:p>
            <text:p text:style-name="common-al">U kunt het bestemmingsplan digitaal inzien op de landelijke website <text:span text:style-name="nadrukondlijn">www.ruimtelijkeplannen.nl </text:span></text:p>
            <text:p text:style-name="common-al">-&gt; een plan bekijken -&gt; bestemmingsplannen -&gt; ID -&gt; type dan: <text:a xlink:href="http://www.ruimtelijkeplannen.nl/web-roo/roo/bestemmingsplannen?planidn=NL.IMRO.1774.BUIBPLOODIJK1SAAS-0401" xlink:type="simple"><text:span text:style-name="nadrukondlijn">NL.IMRO.1774.BUIBPLOODIJK1SAAS-0401</text:span></text:a></text:p>
            <text:p text:style-name="common-al">Het plan is eveneens digitaal in te zien via de gemeentelijke website <text:span text:style-name="nadrukondlijn">www.dinkelland.nl/actueel/bekendmakingen/<text:span text:style-name="nadrukvet">.</text:span></text:span></text:p>
            <text:p text:style-name="tussenkopcur">
            <text:span text:style-name="nadrukvet">Beroep</text:span>
          </text:p>
            <text:p text:style-name="common-al">Van 25 september 2015 tot en met 5 november 2015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Vrijland van de afdeling Maatschappelijke Effecten via het telefoonnummer 0541-854100<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5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5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5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Dinkelland- Vastgesteld bestemmingsplan, Buitengebied, Loodijk 1 Saasveld</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054</meta:user-defined>
    <meta:user-defined meta:name="OVERHEIDop.StcrtID/DC.identifier">stcrt-2015-31054</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LOODIJK1SAAS-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