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choteroog/Mooie Nel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omgevingsvergunningen met het identificatienummer NL.IMRO.0392.OV3120008-va01 hebben verleend voor het onderstaande project. </text:p>
            <text:p text:style-name="common-al">Projecten</text:p>
            <text:p text:style-name="common-al">Er is onder nummer 2013-01173 een omgevingsvergunning aangevraagd voor het bouwen van de post van de Haarlemse Reddingsbrigade op het perceel aan het </text:p>
            <text:p text:style-name="common-al">Mooie Nelpad 1te Haarlem. </text:p>
            <text:p text:style-name="common-al">Er is onder nummer 2013-01167 een omgevingsvergunning aangevraagd voor het bouwen van een gebouw voor het opslaan van boten en materiaal en bijbehorende voorzieningen van de “Koninklijke Roei- en Zeilvereniging” en bij “Het Spaarne” op het perceel aan Mooie Nelpad 3te Haarlem.</text:p>
            <text:p text:style-name="common-al">Er is onder nummer 2013-01675 een omgevingsvergunning aangevraagd voor het bouwen van een horecapaviljoen Dynamique op het perceel aan Mooie Nelpad 5 te Haarlem.</text:p>
            <text:p text:style-name="common-al">De aanvragen om omgevingsvergunning hebben betrekking op de activiteiten bouwen, handelen in strijd met regels ruimtelijke ordening en uitweg. </text:p>
            <text:p text:style-name="common-al">Ter inzage</text:p>
            <text:p text:style-name="common-al">De vergunningen en de bijbehorende relevante stukken liggen vanaf vrijdag 25 september 2015 tot en met vrijdag 6 november 2015 ter inzage. </text:p>
            <text:p text:style-name="common-al">U kunt de vergunningen en de bijbehorende stukken inzien in de publiekshal in de Raakspoort, Zijlvest 39, 2011 VB te Haarlem. De publiekshal is geopend op werkdagen van 9.00 uur tot 16.00 uur. Op donderdag van 9.00 uur tot 20.00 uur. </text:p>
            <text:p text:style-name="common-al">Beroep</text:p>
            <text:p text:style-name="common-al">Gedurende de hierboven genoemde termijn van inzage kunnen belanghebbenden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last-al">Beroep kan worden ingesteld door belanghebbenden die zienswijzen hebben ingediend en door belanghebbenden aan wie redelijkerwijs niet kan worden verweten dat zij geen zienswijzen naar voren hebben gebrach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046</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046</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046</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Schoteroog/Mooie Nel te Haarlem</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1046</meta:user-defined>
    <meta:user-defined meta:name="OVERHEIDop.StcrtID/DC.identifier">stcrt-2015-3104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AK 3</meta:user-defined>
    <meta:user-defined meta:name="OVERHEIDop.woonplaats">Haarlem</meta:user-defined>
    <meta:user-defined meta:name="OVERHEIDop.straatnaam">Mooie Nelpa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6015 491010</meta:user-defined>
    <meta:user-defined meta:name="OVERHEIDop.versieInformatie"/>
  </office:meta>
</office:document-meta>
</file>