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genover Hanswijk 22 1934CP te Egmond aan den Hoef, plaatsen bord gehandicaptenparkeerplaats (verzenddatum: 23 september 2015).</text:p>
            <text:p text:style-name="common-al">Door plaatsing van bord E6 met onderbord 511 (kenteken 07-FF-NP) van bijlage 1 van het Reglement verkeersregels en verkeerstekens 1990 op de locatie tegenover Hanswijk 16 te Egmond aan den Hoef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Bergen (NH), </text:span>
            <text:span text:style-name="nadrukvet">23</text:span>
            <text:span text:style-name="nadrukvet"> september</text:span>
            <text:span text:style-name="nadrukvet"> 2015</text:span>
          </text:p>
            <text:p text:style-name="common-al">
            <text:span text:style-name="nadrukvet">Namens het college van Bergen (NH),</text:span>
          </text:p>
            <text:p text:style-name="common-al">
            <text:span text:style-name="nadrukvet">Teamleider</text:span>
            <text:span text:style-name="nadrukvet"> Publieksdiensten </text:span>
          </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3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3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3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038</meta:user-defined>
    <meta:user-defined meta:name="OVERHEIDop.StcrtID/DC.identifier">stcrt-2015-31038</meta:user-defined>
    <meta:user-defined meta:name="DCTERMS.alternative">Gemeente Bergen (NH) - Aanwijzing invalidenparkeerplaats tegenover Hanswijk 16 Egmond aan den Hoef - Hanswijk 16 Egmond aan den Hoef</meta:user-defined>
    <meta:user-defined meta:name="OVERHEID.Organisatietype/OVERHEID.organisationType">gemeente</meta:user-defined>
    <meta:user-defined meta:name="OVERHEID.Gemeente/OVERHEID.authority">Bergen (NH)</meta:user-defined>
    <meta:user-defined meta:name="OVERHEID.Gemeente/DC.creator">Bergen (NH)</meta:user-defined>
    <meta:user-defined meta:name="OVERHEID.TaxonomieBeleidsagenda/OVERHEID.category">Bestuur | Gemeent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09-23</meta:user-defined>
    <meta:user-defined meta:name="xs:date/OVERHEIDop.einddatum">2020-09-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invalidenparkeerplaats voor een auto met het kenteken 07-FF-NP tegenover het adres Hanswijk 16 in Egmond aan den Hoef</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Bergen (NH)</meta:user-defined>
    <meta:user-defined meta:name="OVERHEIDop.versieInformatie"/>
  </office:meta>
</office:document-meta>
</file>