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Bedrijventerrein Zuidbuurt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 </text:span>
          </text:p>
            <text:p text:style-name="common-al">Vanaf 22 september 2015 ligt gedurende 6 weken het ‘Ontwerpwijzigingsplan Bedrijventerrein Zuidbuurt’ ter inzage. Het ontwerpwijzigingsplan maakt de bouw mogelijk van een bedrijfsgebouw en bedrijfswoning op het perceel Walnootberg 8.</text:p>
            <text:p text:style-name="common-al"/>
            <text:p text:style-name="common-al"/>
            <text:p text:style-name="common-al">Het ontwerpwijzigingsplan kunt u inzien in het kantoor van de BEL Combinatie. U kunt hier uitsluitend terecht op afspraak. Telefoonnummer 14 035.</text:p>
            <text:p text:style-name="common-al"/>
            <text:p text:style-name="common-al"/>
            <text:p text:style-name="common-al"/>
            <text:p text:style-name="common-al">Gedurende de termijn van terinzagelegging kunnen zienswijzen worden ingediend bij het college van B&amp;W van Eemnes, Postbus 71, 3755 ZH Eemne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001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00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00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wijzigingsplan 'Bedrijventerrein Zuidbuurt'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8</meta:user-defined>
    <meta:user-defined meta:name="OVERHEIDop.publicationIssue">31001</meta:user-defined>
    <meta:user-defined meta:name="OVERHEIDop.StcrtID/DC.identifier">stcrt-2015-31001</meta:user-defined>
    <meta:user-defined meta:name="OVERHEID.Gemeente/DC.creator">Eemnes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317.EWPBEDRTR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Eemnes</meta:user-defined>
    <meta:user-defined meta:name="OVERHEIDop.versieInformatie"/>
  </office:meta>
</office:document-meta>
</file>