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1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0</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5-3100-001.png" xlink:show="embed" xlink:type="simple"/></draw:frame>Kennisgeving bestemmingsplan ‘Lloydkwartier’, Rotterdam</text:h>
      <text:p text:style-name="ifm_p_mt.11.1mm_ifm">Burgemeester en wethouders van Rotterdam maken bekend dat tegen het besluit van de gemeenteraad van Rotterdam tot vaststelling van het bestemmingsplan “<text:span text:style-name="ifm_span_font.bold_mt.11.1mm_ifm">Lloydkwartier</text:span>” <text:span text:style-name="ifm_span_font.bold_mt.11.1mm_ifm">(</text:span><text:span text:style-name="ifm_span_font.bold_mt.11.1mm_ifm">NL.IMRO.0599.BP1059Lloydkwtr</text:span><text:span text:style-name="ifm_span_font.bold_mt.11.1mm_ifm">-) </text:span>bij de Afdeling bestuursrechtspraak van de Raad van State geen beroep is ingesteld en niet om een voorlopige voorziening is verzocht, zodat dit bestemmingsplan met ingang van 10 januari 2015 onherroepelijk is.</text:p>
      <text:p text:style-name="ifm_p_mt.3.7mm_ifm">Rotterdam, 11 februari 2015</text:p>
      <text:p text:style-name="ifm_p_font.italic_mt.3.7mm_ifm">Burgemeester en wethouders voornoemd,<text:line-break/>namens dezen,<text:line-break/><text:line-break/>P.W.<text:s/>Verhoeven<text:line-break/>Algemeen directeur cluster Stads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00</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00</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stemmingsplan ‘Lloydkwartier’, Rotterdam</dc:title>
    <meta:user-defined meta:name="OVERHEID.Gemeente/DC.creator">Rot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1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0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temmingsplan ‘Lloydkwartier’, Rotterdam</meta:user-defined>
    <meta:user-defined meta:name="DCTERMS.alternative">Kennisgeving bestemmingsplan ‘Lloydkwartier’, Rotterdam</meta:user-defined>
    <meta:user-defined meta:name="DCTERMS.W3CDTF/DCTERMS.available">2015-02-11</meta:user-defined>
    <meta:user-defined meta:name="OVERHEIDop.Ruimtelijkplan/OVERHEIDop.bekendmakingBetreffendePlan"/>
  </office:meta>
</office:document-meta>
</file>