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te Fleurus België, Ministerie van Economische Zaken</text:h>
      <text:h text:style-name="ifm_p_font.bold_mt.7.4mm_page.keep-with-next_ifm" text:outline-level="4">MEDEDELING</text:h>
      <text:p text:style-name="ifm_p_mt.4.23mm_ifm">De Minister van Economische Zaken deelt mee dat op 29 december 2014 op grond van artikel 15, aanhef en onderdeel onder a, van de Kernenergiewet een kernergiewetvergunning is verleend aan Transrad NV/SA voor het over de weg (doen) vervoeren en aansluitend buiten Nederlands grondgebied (doen) brengen van splijtstoffen in de vorm van bestraalde uraniumtargets, met bestemming het Institut National des radioelements te Fleurus (B).</text:p>
      <text:p text:style-name="ifm_p_mt.3.7mm_ifm">Dit besluit is op 29 december 2014 verzonden aan Transrad NV/SA. Conform artikel 20.5, eerste lid, van de Wet milieubeheer treedt de vergunning terstond in werking.</text:p>
      <text:p text:style-name="ifm_p_ifm">De vergunning is geldig tot 31 december 2017.</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bovengenoemde datum.</text:p>
      <text:h text:style-name="ifm_p_font.bold_mt.5.08mm_page.keep-with-next_ifm" text:outline-level="4">Nadere informatie</text:h>
      <text:p text:style-name="ifm_p_mt.4.23mm_ifm">Heeft u nog vragen over de verleende vervoersvergunning of het indienen van bezwaar, dan kunt u op werkdagen tussen 10.00 uur en 12.00 uur en van 14.00 uur tot 15.00 uur terecht bij het Inspraakpunt Kernenergiewetvergunningen, telefoon 070 379 89 80 of per e-mail: postbus.transport_klasse7@minez.nl onder vermelding van ‘vervoersvergunning Transrad’. Ook op de website van de Rijksdienst voor Ondernemend Nederland (http://www.rvo.nl/subsidies-regelingen/stralingsbescherming)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0</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0</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rnenergiewet-vergunning verleend aan Transrad NV/SA te Fleurus België,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Kernenergiewet-vergunning verleend aan Transrad NV/SA te Fleurus België, Ministerie van Economische Zaken</meta:user-defined>
    <meta:user-defined meta:name="DCTERMS.W3CDTF/DCTERMS.available">2015-01-06</meta:user-defined>
    <meta:user-defined meta:name="OVERHEIDop.Ruimtelijkplan/OVERHEIDop.bekendmakingBetreffendePlan"/>
  </office:meta>
</office:document-meta>
</file>