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apendijk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het erf Schapendijk 14 is een kwekerij gevestigd. Op het erf staan een bedrijfswoning, verschillende bedrijfsgebouwen en een oude boerderij. De oude boerderij wordt nu gebruikt als schuur. De eigenaar van het erf heeft het plan om te stoppen met de kwekerij en om de oude boerderij te renoveren en als woning te gebruiken. Dit plan past niet in het ter plaatse geldende bestemmingsplan. Wij zijn bereid het bestemmingsplan te herzien. We hebben een ontwerp gemaakt voor een nieuw bestemmingsplan, dat de naam bestemmingsplan “Buitengebied 2009, herziening Schapendijk 14” heeft gekregen. In het ontwerp-bestemmingsplan is geregeld dat de oude boerderij onder voorwaarden gerenoveerd kan worden en als woning in gebruik kan worden genomen. </text:p>
            <text:p text:style-name="tussenkopcur">
            <text:span text:style-name="nadrukvet">Beeldkwaliteits</text:span>
            <text:span text:style-name="nadrukvet">plan</text:span>
          </text:p>
            <text:p text:style-name="common-al">Naast het bestemmingsplan hebben we een beeldkwaliteitsplan voor het erf aan de Schapendijk 14 gemaakt. In dit plan worden randvoorwaarden in de vormgeving en materialisatie van bebouwing genoemd.</text:p>
            <text:p text:style-name="tussenkopcur">
            <text:span text:style-name="nadrukvet">Inzage</text:span>
          </text:p>
            <text:p text:style-name="common-al">Het ontwerpbestemmingsplan en -beeldkwaliteitsplan staan vanaf 24 september 2015 op www.ruimtelijkeplannen.nl/web-roo/?planidn-NL.IMRO.0189.BP201500006-ON01. Daarnaast liggen het ontwerpbestemmingsplan en het -beeldkwaliteitsplan vanaf 24 september 2015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en/of het -beeldkwaliteitsplan. Dat kan op een aantal manieren:</text:p>
            <text:list text:style-name="id1-3-2-1-1-8">
              <text:list-item text:style-override="id1-3-2-1-1-8-1">
                <text:number>•</text:number>
                <text:p text:style-name="al">Schriftelijk. Richt uw zienswijze aan ‘Gemeente Wierden, Gemeenteraad, Postbus 43, 7640 AA Wierden’.</text:p>
              </text:list-item>
              <text:list-item text:style-override="id1-3-2-1-1-8-2">
                <text:number>•</text:number>
                <text:p text:style-name="al">Via de website. In dat geval gaat u naar www.wierden.nl/zienswijze.</text:p>
              </text:list-item>
              <text:list-item text:style-override="id1-3-2-1-1-8-3">
                <text:number>•</text:number>
                <text:p text:style-name="al">Mondeling. Hiervoor kunt u een afspraak maken bij het loket Bouwen en wonen. </text:p>
              </text:list-item>
            </text:list>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tussenkopcur">
            <text:span text:style-name="nadrukvet">Meer weten?</text:span>
          </text:p>
            <text:p text:style-name="last-al">Als u vragen heeft over het ontwerp-bestemmingsplan en/of het -beeldkwaliteitspl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98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8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8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chapendijk 14</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0988</meta:user-defined>
    <meta:user-defined meta:name="OVERHEIDop.StcrtID/DC.identifier">stcrt-2015-30988</meta:user-defined>
    <meta:user-defined meta:name="OVERHEID.Gemeente/DC.creator">Wierden</meta:user-defined>
    <meta:user-defined meta:name="OVERHEID.TaxonomieBeleidsagenda/OVERHEID.category">Ruimte en infrastructuur | Ruimtelijke ordening</meta:user-defined>
    <meta:user-defined meta:name="OVERHEIDop.Ruimtelijkplan/OVERHEIDop.bekendmakingBetreffendePlan">NL.IMRO.0189.BP201500006-ON01</meta:user-defined>
    <meta:user-defined meta:name="OVERHEIDop.referentienummer">z-15-11590</meta:user-defined>
    <meta:user-defined meta:name="DCTERMS.abstract">wijziging bestemmingsplan voor Schapendijk 1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