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1eMeijerinkshoekweg 15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8 september 2015 het bestemmingsplan “Buitengebied 2009, herziening 1<text:span text:style-name="sup">e</text:span> Meijerinkshoekweg 15” vastgesteld. Op het erf 1<text:span text:style-name="sup">e</text:span> Meijerinkshoekweg 15 was jarenlang een agrarisch bedrijf gevestigd. De agrarische activiteiten zijn beëindigd en de eigenaar van het erf wil het erf herontwikkelen naar verblijfsrecreatie en een cateringbedrijf. Om deze plannen mogelijk te maken heeft de gemeenteraad het bestemmingsplan “Buitengebied 2009, herziening 1<text:span text:style-name="sup">e</text:span> Meijerinkshoekweg 15” vastgesteld. In het bestemmingsplan heeft het erf de bestemming “Recreatie- Verblijfsrecreatie” gekregen. Het cateringbedrijf is apart aangeduid.</text:p>
            <text:p text:style-name="tussenkopcur">
            <text:span text:style-name="nadrukvet">Beeldkwaliteitsplan</text:span>
          </text:p>
            <text:p text:style-name="common-al">Naast het bestemmingsplan heeft de gemeenteraad ook het bijbehorende “Beeldkwaliteitsplan Wierden, locatie Elferink” vastgesteld . In het beeldkwaliteitsplan worden randvoorwaarden in de vormgeving en materialisatie van bebouwing genoemd.</text:p>
            <text:p text:style-name="tussenkopcur">
            <text:span text:style-name="nadrukvet">Inzage</text:span>
          </text:p>
            <text:p text:style-name="common-al">Het bestemmingsplan en het beeldkwaliteitsplan staan vanaf 24 september 2015 op www.ruimtelijkeplannen.nl/web-roo/?planidn-NL.IMRO.0189.BP2014000002-VA01. Daarnaast liggen het bestemmingsplan en het beeldkwaliteitsplan vanaf 24 september 2015 gedurende zes weken ter inzage bij het loket Bouwen en wonen in het gemeentehuis. Op de dag nadat deze periode is afgelopen, treedt het besluit in werking. </text:p>
            <text:p text:style-name="tussenkopcur">
            <text:span text:style-name="nadrukvet">Beroepschrift indienen</text:spa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tijdig een zienswijze heeft ingediend over het ontwerp-bestemmingsplan en/of het ontwerp-beeldkwaliteitsplan. Het kan ook als u kunt aantonen dat u redelijkerwijs niet in staat bent geweest eerder een zienswijze in te dienen. </text:p>
            <text:p text:style-name="common-al">Wilt u een beroepschrift indienen? Stuur dan een brief naar de: </text:p>
            <text:p text:style-name="common-al">Afdeling bestuursrechtspraak </text:p>
            <text:p text:style-name="common-al">Raad van State</text:p>
            <text:p text:style-name="common-al">postbus 20019</text:p>
            <text:p text:style-name="common-al">2500 EA Den Haag</text:p>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tussenkopcur">
            <text:span text:style-name="nadrukvet">Voorlopige voorziening</text:span>
            <text:span text:style-name="nadrukvet"/>
          </text:p>
            <text:p text:style-name="common-al">Als u een beroepschrift indient, kunt u tegelijkertijd ook aan de <text:span text:style-name="nadrukcur">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tussenkopcur">
            <text:span text:style-name="nadrukvet">Kosten</text:span>
            <text:span text:style-name="nadrukvet"/>
          </text:p>
            <text:p text:style-name="common-al">In beroep gaan en indienen van een voorlopige voorziening kost geld. Over de hoogte van deze kosten (ook wel griffierecht) kunt u contact opnemen met de Raad van State (tel. 070-4264251)</text:p>
            <text:p text:style-name="tussenkopcur">
            <text:span text:style-name="nadrukvet">Meer weten?</text:span>
            <text:span text:style-name="nadrukvet"/>
          </text:p>
            <text:p text:style-name="last-al">Een folder over de beroepsprocedure kunt u aanvragen bij Informatie Rijksoverheid (tel. 1400, internet: www.rijksoverheid.nl). Informatie vindt u ook op de internetsite van de Raad van State: www.raadvanstate.nl. Als u vragen heeft over het bestemmingsplan d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98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98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98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1eMeijerinkshoekweg 15 vastgesteld</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0984</meta:user-defined>
    <meta:user-defined meta:name="OVERHEIDop.StcrtID/DC.identifier">stcrt-2015-30984</meta:user-defined>
    <meta:user-defined meta:name="OVERHEID.Gemeente/DC.creator">Wierden</meta:user-defined>
    <meta:user-defined meta:name="OVERHEID.TaxonomieBeleidsagenda/OVERHEID.category">Ruimte en infrastructuur | Ruimtelijke ordening</meta:user-defined>
    <meta:user-defined meta:name="OVERHEIDop.Ruimtelijkplan/OVERHEIDop.bekendmakingBetreffendePlan">NL.IMRO.0189.BP2014000002-VA01</meta:user-defined>
    <meta:user-defined meta:name="OVERHEIDop.referentienummer">z-14-09806</meta:user-defined>
    <meta:user-defined meta:name="DCTERMS.abstract">1e Meijerinkshoekweg 15 bestemmngsplan vastgesteld</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ierden</meta:user-defined>
    <meta:user-defined meta:name="OVERHEIDop.versieInformatie"/>
  </office:meta>
</office:document-meta>
</file>