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0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3098-001.png" xlink:show="embed" xlink:type="simple"/></draw:frame>Ontwerpbestemmingsplan Tipweg 3/Noordijkeresweg 8 Saasveld, Dinkelland</text:h>
      <text:p text:style-name="ifm_p_mt.11.1mm_ifm">Burgemeester en wethouders van Dinkelland maken bekend dat met ingang van 6 februari 2015 het volgende ontwerpbestemmingsplan zes weken ter inzage ligt:</text:p>
      <text:p text:style-name="ifm_p_mt.3.7mm_ifm">Het ontwerpbestemmingsplan “Tipweg 3/Noordijkeresweg 8 Saasveld”, voor de locaties Tipweg 3, Noordijkeresweg 8 en Postweg 8 te Saasveld.</text:p>
      <text:p text:style-name="ifm_p_mt.3.7mm_ifm">Het ontwerpbestemmingsplan heeft tot doel de realisatie van een Rood voor Rood-woning aan de Tipweg 3 te Saasveld en de realisatie van een Rood voor Rood-woning in de bestaande boerderij aan de Noordijkeresweg 8 te Saasveld. Bovendien krijgt het perceel Postweg 8 te Saasveld een woonbestemming i.p.v. een bedrijfsbestemming.</text:p>
      <text:h text:style-name="ifm_p_font.bold_mt.5.08mm_page.keep-with-next_ifm" text:outline-level="4">Ter inzage</text:h>
      <text:p text:style-name="ifm_p_mt.4.23mm_ifm">Het papieren exemplaar van het bestemmingsplan ligt met ingang van 6 februari 2015 voor een ieder ter inzage tijdens de reguliere openingstijden van het gemeentehuis.</text:p>
      <text:p text:style-name="ifm_p_ifm">U kunt het ontwerpbestemmingsplan digitaal inzien via de landelijke website www.ruimtelijkeplannen.nl en op de gemeentelijke website www.dinkelland.nl/actueel/bekendmakingen/. </text:p>
      <text:p text:style-name="ifm_p_ifm">Het identificatienummer van het plan is NL.IMRO.1774.BPBUITipweg3-0302.</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ouw Snoeijink-Arens van de afdeling Maatschappelijke Effecten via het telefoonnummer (0541) 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98</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98</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Tipweg 3/Noordijkeresweg 8 Saasveld,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ipweg 3/Noordijkeresweg 8 Saasveld, Dinkelland</meta:user-defined>
    <meta:user-defined meta:name="DCTERMS.alternative">Ontwerpbestemmingsplan Tipweg 3/Noordijkeresweg 8 Saasveld, Dinkelland</meta:user-defined>
    <meta:user-defined meta:name="DCTERMS.W3CDTF/DCTERMS.available">2015-02-05</meta:user-defined>
    <meta:user-defined meta:name="OVERHEIDop.Ruimtelijkplan/OVERHEIDop.bekendmakingBetreffendePlan">NL.IMRO.1774.BPBUITipweg3-0302</meta:user-defined>
  </office:meta>
</office:document-meta>
</file>