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7</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erleend aan Stichting Faunabeheereenheid Noord-Holland te Haarlem (FBE) voor het doden van broedparen van jaarrond verblijvende (overzomerende) grauwe ganzen</text:h>
      <text:h text:style-name="ifm_p_font.bold_mt.7.4mm_page.keep-with-next_ifm" text:outline-level="4">Ontheffing</text:h>
      <text:p text:style-name="ifm_p_mt.4.23mm_ifm">Gedeputeerde staten van Noord-Holland maken bekend dat zij op grond van artikel 68 van de Flora- en faunawet ontheffingnummer <text:span text:style-name="ifm_span_font.bold_mt.4.23mm_ifm">4 (2015)</text:span>, hebben verleend aan <text:span text:style-name="ifm_span_font.bold_mt.4.23mm_ifm">Stichting Faunabeheereenheid Noord-Holland te Haarlem (FBE)</text:span>. Met dit besluit wordt besluit 80A (2009); ontheffing voor het doden van broedparen van jaarrond verblijvende (overzomerende) <text:span text:style-name="ifm_span_font.bold_mt.4.23mm_ifm">grauwe ganzen</text:span> (<text:span text:style-name="ifm_span_font.italic_mt.4.23mm_ifm">Anser anser</text:span>) in de werkgebieden van de FBE in de provincie Noord-Holland, gewijzigd op de volgende punten:</text:p>
      <text:p text:style-name="ifm_p_indent.-5mm_mleft.5mm_ifm">–<text:tab/>Gebruik van de ontheffing in Natura 2000-gebieden en andere onder Natuurbeschermingswet 1998 vallende gebieden is niet meer <text:span text:style-name="ifm_span_font.bold_ifm">op voorhand</text:span> uitgesloten.</text:p>
      <text:p text:style-name="ifm_p_mt.3.7mm_ifm">De ontheffing is verleend ter voorkoming van schade aan landbouwgewassen en is van kracht tot 1 april 2015.</text:p>
      <text:p text:style-name="ifm_p_mt.3.7mm_ifm">De aanvraag, het besluit en de bijbehorende stukken liggen vanaf <text:span text:style-name="ifm_span_font.bold_ifm">30 januari 2015 tot en met 12 maart 2015</text:span> ter inzage bij de provincie Noord-Holland, Houtplein 33 te Haarlem, uitsluitend na een telefonisch gemaakte afspraak (telefoon: 0800-9986734).</text:p>
      <text:h text:style-name="ifm_p_font.bold_mt.5.08mm_page.keep-with-next_ifm" text:outline-level="4">Bezwaar</text:h>
      <text:p text:style-name="ifm_p_mt.4.23mm_ifm">Belanghebbenden kunnen <text:span text:style-name="ifm_span_font.bold_mt.4.23mm_ifm">tot en met 12 maart 2015</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97</text:span><text:tab/>3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97</text:span><text:tab/>3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heffing verleend aan Stichting Faunabeheereenheid Noord-Holland te Haarlem (FBE) voor het doden van broedparen van jaarrond verblijvende (overzomerende) grauwe ganzen</dc:title>
    <meta:user-defined meta:name="OVERHEID.Provincie/DC.creator">Noord-Holland</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3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7</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erleend aan Stichting Faunabeheereenheid Noord-Holland te Haarlem (FBE) voor het doden van broedparen van jaarrond verblijvende (overzomerende) grauwe ganzen</meta:user-defined>
    <meta:user-defined meta:name="DCTERMS.W3CDTF/DCTERMS.available">2015-01-30</meta:user-defined>
  </office:meta>
</office:document-meta>
</file>