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eemskerk Buitengebied en Plan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temmingsplan</text:span>
          </text:p>
            <text:p text:style-name="common-al">Het college van burgemeester en wethouders maakt bekend dat op grond van artikel 3.8 van de Wet</text:p>
            <text:p text:style-name="common-al">ruimtelijke ordening het ontwerp bestemmingsplan ‘Heemskerk Buitengebied’ met nummer NL.IMRO.0396.BPbuitengebied2015-OW01 met ingang van 21 september 2015 gedurende zes weken ter inzage lig bij de receptie van het gemeentehuis en raadpleegbaar is op <text:a xlink:href="http://www.heemskerk.nl" xlink:type="simple">www.heemskerk.nl</text:a> en <text:a xlink:href="http://www.ruimtelijkeplannen.nl" xlink:type="simple">www.ruimtelijkeplannen.nl</text:a>.</text:p>
            <text:p text:style-name="common-al">Het bestemmingsplan ‘Heemskerk Buitengebied’ is een samenvoeging en actualisatie van de volgende vijf bestemmingsplannen ‘Heemskerkerduin en Noorddorp 2009’, ‘Heemskerkerduin en Noorddorp 2009, 1e herziening’, ‘Heemskerk Oost’, ‘Noorderveld’ en ‘Heemskerk Duingebied’.</text:p>
            <text:p text:style-name="common-al"/>
            <text:p text:style-name="common-al">Het doel van voorliggend plan is uiteindelijk vierledig:</text:p>
            <text:list text:style-name="id1-3-2-1-1-7">
              <text:list-item text:style-override="id1-3-2-1-1-7-1">
                <text:number>1.</text:number>
                <text:p text:style-name="al">De wens dat het gemeentelijk ruimtelijk beleid in gelijksoortige gebieden gelijkluidend wordt, zodat het aantal beleidsstukken vermindert hetgeen tot meer efficiency bij de uitvoering kan leiden;</text:p>
              </text:list-item>
              <text:list-item text:style-override="id1-3-2-1-1-7-2">
                <text:number>2.</text:number>
                <text:p text:style-name="al">Het aangrijpen van de herziening om de binnen het gebied gelegen bestemmingsplannen, omgevingsvergunningen en besluitvlakken binnen het plan te integreren zodat er weer een “schoon” plan ligt;</text:p>
              </text:list-item>
              <text:list-item text:style-override="id1-3-2-1-1-7-3">
                <text:number>3.</text:number>
                <text:p text:style-name="al">Het doorvoeren van aanpassingen daar waar de huidige situatie niet (meer) overeenkomt met de bestemming;</text:p>
              </text:list-item>
              <text:list-item text:style-override="id1-3-2-1-1-7-4">
                <text:number>4.</text:number>
                <text:p text:style-name="al">Het verwerken van een aantal nieuwe beleidsinzichten die in de gemeentelijke uitgangspuntennota voor de buitengebieden zijn opgenomen.</text:p>
              </text:list-item>
            </text:list>
            <text:p text:style-name="tussenkopcur">
            <text:span text:style-name="nadrukvet">PlanMER</text:span>
          </text:p>
            <text:p text:style-name="common-al">Voor het opstellen van het bestemmingsplan is een milieueffectrapport (planMER) opgesteld. Dit rapport biedt inzicht in de milieueffecten van de ontwikkelingen die op grond van een bestemmingsplan in het plangebied mogelijk worden gemaakt. Op basis van het planMER kan een verantwoorde keuze worden gemaakt over welke ontwikkelingen wel en niet op grond van het bestemmingsplan mogelijk (kunnen of moeten) worden gemaakt. De resultaten van het planMER zijn verwerkt in het ontwerpbestemmingsplan.</text:p>
            <text:p text:style-name="tussenkopcur">
            <text:span text:style-name="nadrukvet">Zienswijze</text:span>
          </text:p>
            <text:p text:style-name="last-al">Een ieder kan gedurende de inzagetermijn schriftelijk zijn/haar zienswijze kenbaar maken op het bestemmingsplan en het planMER. U moet uw zienswijze richten aan de raad, Postbus 1, 1960 AA Heemskerk. Ook kan eventueel mondeling een zienswijze kenbaar worden gemaakt. U kunt hiertoe een afspraak maken via telefoonnummer 14 0251. Om termijnoverschrijding te voorkomen wordt u verzocht om uiterlijk 14 dagen vóór afloop van de inzagetermijn een afspraak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961</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961</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961</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Heemskerk Buitengebied en PlanMER</meta:user-defined>
    <meta:user-defined meta:name="OVERHEIDop.doctype">Officiële Publicaties, versie 1.1</meta:user-defined>
    <meta:user-defined meta:name="DCTERMS.W3CDTF/OVERHEIDop.jaargang">2015</meta:user-defined>
    <meta:user-defined meta:name="DCTERMS.W3CDTF/DCTERMS.available">2015-09-18</meta:user-defined>
    <meta:user-defined meta:name="OVERHEIDop.publicationIssue">30961</meta:user-defined>
    <meta:user-defined meta:name="OVERHEIDop.StcrtID/DC.identifier">stcrt-2015-30961</meta:user-defined>
    <meta:user-defined meta:name="OVERHEID.Gemeente/DC.creator">Heemskerk</meta:user-defined>
    <meta:user-defined meta:name="OVERHEID.TaxonomieBeleidsagenda/OVERHEID.category">Ruimte en infrastructuur | Ruimtelijke ordening</meta:user-defined>
    <meta:user-defined meta:name="OVERHEIDop.Ruimtelijkplan/OVERHEIDop.bekendmakingBetreffendePlan">NL.IMRO.0396.BPbuitengebied2015-OW01</meta:user-defined>
    <meta:user-defined meta:name="DCTERMS.abstract">Ontwerp bestemmingsplan Heemskerk Buitengebied en PlanMER</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eemskerk</meta:user-defined>
    <meta:user-defined meta:name="OVERHEIDop.versieInformatie"/>
  </office:meta>
</office:document-meta>
</file>