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anuari 2015, 2014-0000192106, houdende het verlenen van volmacht en machtiging aan de directeur van de Dienst ICT Uitvoering van het Ministerie van Economische Zaken in verband met de verlenging van een aantal overeenkomsten met ICT-dienstverleners</text:h>
      <text:p text:style-name="ifm_p_mt.3.7mm_ifm">De Minister van Sociale Zaken en Werkgelegenheid,</text:p>
      <text:p text:style-name="ifm_p_mt.3.7mm_ifm">Gezien de schriftelijke instemming van de directeur van de Dienst ICT Uitvoering van het Ministerie van Economische Zaken;</text:p>
      <text:p text:style-name="ifm_p_mt.3.7mm_ifm">Gelet op artikel 9 en 23 van het Organisatie- mandaat- en volmachtbesluit SZW 2009;</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machtiging:</text:span> de bevoegdheid om in naam van een bewindspersoon handelingen te verrichten die noch een besluit, noch een privaatrechtelijke rechtshandeling zijn;</text:p>
      <text:p text:style-name="ifm_p_ifm">b.  <text:span text:style-name="ifm_span_font.italic_ifm">volmacht:</text:span> de bevoegdheid om in naam van een bewindspersoon privaatrechtelijke rechtshandelingen te verrichten;</text:p>
      <text:p text:style-name="ifm_p_ifm">c.  <text:span text:style-name="ifm_span_font.italic_ifm">DICTU:</text:span> Dienst ICT Uitvoering van het Ministerie van Economische Zaken.</text:p>
      <text:h text:style-name="ifm_p_font.bold_mt.5.08mm_page.keep-with-next_ifm" text:outline-level="2">Artikel<text:s/>2.Volmacht en machtiging</text:h>
      <text:p text:style-name="ifm_p_mt.4.23mm_ifm">Aan de directeur van de DICTU wordt volmacht en machtiging verleend tot:</text:p>
      <text:p text:style-name="ifm_p_indent.-7mm_mleft.7mm_ifm">a.<text:tab/>het verlengen en zo nodig sluiten van overeenkomsten inzake ICT-beveiliging en -dienstverlening alsmede inzake hardware, ten behoeve van het beveiligde platform van de Inspectie SZW met de navolgende bedrijven:</text:p>
      <text:p text:style-name="ifm_p_indent.-11mm_mleft.18mm_ifm">I.<text:tab/>Fox Crypto B.V., gevestigd te Delft, handelend onder de naam Fox-IT, voor de levering van hardware,</text:p>
      <text:p text:style-name="ifm_p_indent.-11mm_mleft.18mm_ifm">II.<text:tab/>Onsight Solutions B.V., gevestigd te Arnhem,voor de levering van hardware, en</text:p>
      <text:p text:style-name="ifm_p_indent.-11mm_mleft.18mm_ifm">III.<text:tab/>SoftwareONE B.V., gevestigd te Amsterdam, voor levering en onderhoud van software van de leveranciers Microsoft, Oracle en Flex-ID.</text:p>
      <text:p text:style-name="ifm_p_indent.-7mm_mleft.7mm_ifm">b.<text:tab/>het verrichten van de benodigde werkzaamheden in verband met de verlenging c.q. het sluiten van de in onderdeel a bedoelde overeenkomsten, waaronder mede begrepen het maken van prijsafspraken ter zake.</text:p>
      <text:h text:style-name="ifm_p_font.bold_mt.5.08mm_page.keep-with-next_ifm" text:outline-level="2">Artikel<text:s/>3.<text:s/>Ondertekening en vermelding</text:h>
      <text:p text:style-name="ifm_p_mt.4.23mm_indent.-7mm_mleft.7mm_ifm">1.<text:tab/>De directeur van de DICTU is gehouden in de ondertekening van stukken die op basis van dit volmacht- en machtigingsbesluit worden ondertekend, de vertegenwoordigingsbevoegdheid tot uiting te brengen door opneming van de volgende formule:</text:p>
      <text:p text:style-name="ifm_p_indent.0mm_mleft.7mm_ifm">De Minister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directeur van de Dienst ICT Uitvoering van het Ministerie van Economische Zaken</text:p>
      <text:h text:style-name="ifm_p_font.bold_mt.5.08mm_page.keep-with-next_ifm" text:outline-level="2">Artikel<text:s/>4.<text:s/>Inwerkingtreding</text:h>
      <text:p text:style-name="ifm_p_mt.4.23mm_indent.-7mm_mleft.7mm_ifm">1.<text:tab/>Deze regeling treedt in werking met ingang van de dag na dagtekening van de Staatscourant waarin deze wordt geplaatst, en werkt terug tot en met 1 november 2014.</text:p>
      <text:p text:style-name="ifm_p_mt.3.7mm_indent.-7mm_mleft.7mm_ifm">2.<text:tab/>Deze regeling komt te vervallen met ingang van de dag dat het beveiligde platform van de Inspectie SZW wordt overgedragen aan de DICTU.</text:p>
      <text:p text:style-name="ifm_p_mt.3.7mm_ifm">Deze regeling zal in de Staatscourant worden geplaatst.</text:p>
      <text:p text:style-name="ifm_p_font.italic_mt.3.7mm_ifm">
                  Den Haag,
                   28 januari 2015
               </text:p>
      <text:p text:style-name="ifm_p_font.italic_mt.3.7mm_ifm">De Minister van Sociale Zaken en Werkgelegenheid,<text:line-break/>namens deze,<text:line-break/><text:line-break/> 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5</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5</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8 januari 2015, 2014-0000192106, houdende het verlenen van volmacht en machtiging aan de directeur van de Dienst ICT Uitvoering van het Ministerie van Economische Zaken in verband met de verlenging van een aantal overeenkomsten met ICT-dienstverleners</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3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8 januari 2015, 2014-0000192106, houdende het verlenen van volmacht en machtiging aan de directeur van de Dienst ICT Uitvoering van het Ministerie van Economische Zaken in verband met de verlenging van een aantal overeenkomsten met ICT-dienstverleners</meta:user-defined>
    <meta:user-defined meta:name="DCTERMS.W3CDTF/DCTERMS.available">2015-02-05</meta:user-defined>
  </office:meta>
</office:document-meta>
</file>