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16 september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 </text:span>
            <text:span text:style-name="nadrukvet">Een</text:span>
            <text:span text:style-name="nadrukvet"/>
            <text:span text:style-name="nadrukvet">tijdelijk</text:span>
            <text:span text:style-name="nadrukvet">e verkeersmaatregel in de periode van</text:span>
            <text:span text:style-name="nadrukvet"> woensdag </text:span>
            <text:span text:style-name="nadrukvet">16 september tot maandagmorgen</text:span>
            <text:span text:style-name="nadrukvet"/>
            <text:span text:style-name="nadrukvet">12</text:span>
            <text:span text:style-name="nadrukvet"> oktober 2015</text:span>
            <text:span text:style-name="nadrukvet"> 6:00 uur. Het betreft het </text:span>
            <text:span text:style-name="nadrukvet">instellen van éénrichting van Castricum richting Akersloot via de </text:span>
            <text:span text:style-name="nadrukvet">Uitgeesterweg</text:span>
            <text:span text:style-name="nadrukvet"> en de </text:span>
            <text:span text:style-name="nadrukvet">Startingerweg</text:span>
            <text:span text:style-name="nadrukvet"> in </text:span>
            <text:span text:style-name="nadrukvet">de kern Limmen</text:span>
            <text:span text:style-name="nadrukvet"/>
            <text:span text:style-name="nadrukvet">te Castricum, </text:span>
            <text:span text:style-name="nadrukvet">van maandag t/m vrijdag van 7:30 tot 9:00 uur. </text:span>
            <text:span text:style-name="nadrukvet">En het</text:span>
            <text:span text:style-name="nadrukvet"> instellen van éénrichting richting Castricum vanaf de A9 op de </text:span>
            <text:span text:style-name="nadrukvet">Startingerweg</text:span>
            <text:span text:style-name="nadrukvet"> en de </text:span>
            <text:span text:style-name="nadrukvet">Uitgeesterweg</text:span>
            <text:span text:style-name="nadrukvet"/>
            <text:span text:style-name="nadrukvet">in de kern Limmen </text:span>
            <text:span text:style-name="nadrukvet">te Castricum</text:span>
            <text:span text:style-name="nadrukvet">,</text:span>
            <text:span text:style-name="nadrukvet"/>
            <text:span text:style-name="nadrukvet">van maandag t/m vrijdag van 16:30 tot 19:00 uur </text:span>
            <text:span text:style-name="nadrukvet">(zie bijgesloten tekening)</text:span>
            <text:span text:style-name="nadrukvet">. </text:span>
            <text:span text:style-name="nadrukvet">Met uitzondering van fietsers</text:span>
            <text:span text:style-name="nadrukvet"> en </text:span>
            <text:span text:style-name="nadrukvet">bromfietsers.</text:span>
          </text:p>
            <text:p text:style-name="tussenkopcur">
            <text:span text:style-name="nadrukcur">
              <text:span text:style-name="nadrukondlijn">Motivering</text:span>
            </text:span>
          </text:p>
            <text:p text:style-name="considerans.al">Verwacht wordt dat door de afsluiting van de Provincialeweg N203 veel verkeer over de Uitgeesterweg en de Startingerweg in de kern Limmen gebruik zal maken om van- en naar Castricum te rijden. Door de toename van veel verkeer in de ochtend en avondspits is het noodzakelijk verkeersveiligheidsmaatregelen te nemen en dit te doen d.m.v. bovengenoemde verkeersmaatregelen. </text:p>
            <text:p text:style-name="tussenkopcur">
            <text:span text:style-name="nadrukcur">
              <text:span text:style-name="nadrukondlijn">Wettelijk kader</text:span>
            </text:span>
          </text:p>
            <text:p text:style-name="considerans.al">De Uitgeesterweg en de Startingerweg zijn in onderhoud en beheer van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tussenkopcur">
            <text:span text:style-name="nadrukcur">
              <text:span text:style-name="nadrukondlijn">Doelstelling</text:span>
            </text:span>
          </text:p>
            <text:p text:style-name="considerans.al">Met het nemen van deze maatregel wordt de veiligheid op de weg verzekerd (artikel 2 lid 1 onder a van de Wegenverkeerswet 1994), worden weggebruikers en passagiers beschermd (artikel 2 lid 1 onder b van de Wegenverkeerswet 1994), worden het in stand houden en de bruikbaarheid van de weg gewaarborgd (artikel 2 lid 1 onder c van de Wegenverkeerswet 1994). </text:p>
            <text:p text:style-name="tussenkopcur">
            <text:span text:style-name="nadrukcur">
              <text:span text:style-name="nadrukondlijn">Bevoegdheid</text:span>
            </text:span>
          </text:p>
            <text:p text:style-name="considerans.al">Op grond van artikel 18, eerste lid, onder d, van de Wegenverkeerswet 1994 is het college van burgemeester en wethouders bevoegd dit verkeersbesluit te nemen. Het betreft namelijk verkeer op wegen onder beheer van de gemeente Castricum. </text:p>
            <text:p text:style-name="tussenkopcur">
            <text:span text:style-name="nadrukcur">
              <text:span text:style-name="nadrukondlijn">Overwegende</text:span>
            </text:span>
          </text:p>
            <text:p text:style-name="considerans.al">Dat ter voldoening aan artikel 24 BABW over de te nemen verkeersmaatregel overleg is gevoerd met het regionale politiekorps en de verkeerscoördinator van de politie Noord-Holland-Noord, district Noord Kennemerland.</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list text:style-name="id1-3-2-2-1-2">
              <text:list-item text:style-override="id1-3-2-2-1-2-1">
                <text:number>1.</text:number>
                <text:p text:style-name="al">Het tijdelijk (van woensdag 16 september tot maandag 12 oktober 2015, 6:00 uur) instellen van éénrichting van Castricum richting Akersloot via de Uitgeesterweg en de Startingerweg in de kern Limmen te Castricum van maandag t/m vrijdag van 7:30 tot 9:00 uur door middel van plaatsing van verkeersbord C2 en C3 en onderbord OB04 als bedoeld in het Reglement Verkeersregels en Verkeerstekens (RVV) en zoals aangegeven op de bij dit besluit behorende tekening. </text:p>
              </text:list-item>
              <text:list-item text:style-override="id1-3-2-2-1-2-2">
                <text:number>2.</text:number>
                <text:p text:style-name="al">Het tijdelijk instellen van éénrichtingrichting Castricum vanaf de A9 op de Startingerweg en de Uitgeesterweg in de kern Limmen te Castricum, van maandag t/m vrijdag van 16:30 tot 19:00 uur door middel van plaatsing van verkeersbord C2 en C3 en onderbord OB04 als bedoeld in het Reglement Verkeersregels en Verkeerstekens (RVV) en zoals aangegeven op de bij dit besluit behorende tekening. </text:p>
              </text:list-item>
            </text:list>
            <text:p text:style-name="common-al">Castricum, 16 september 2015</text:p>
            <text:p text:style-name="common-al">Hoogachtend,</text:p>
            <text:p text:style-name="common-al">burgemeester en wethouders van Castricum,</text:p>
            <text:p text:style-name="common-al">de secretaris,	de burgemeester,</text:p>
            <text:p text:style-name="common-al">Mw. Mr. C.A. Peters	Drs. A. Mans</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2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2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2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d.d. 16 september2015</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928</meta:user-defined>
    <meta:user-defined meta:name="OVERHEIDop.StcrtID/DC.identifier">stcrt-2015-30928</meta:user-defined>
    <meta:user-defined meta:name="DCTERMS.alternative">Gemeente Castricum - Het tijdelijk instellen van eenrichting - Uitgeesterweg, Startingerweg, Uitgeesterweg </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PostcodeHuisnummer/OVERHEIDop.postcodeHuisnummer">1902</meta:user-defined>
    <meta:user-defined meta:name="OVERHEIDop.woonplaats">Castricum</meta:user-defined>
    <meta:user-defined meta:name="OVERHEIDop.straatnaam">Uitgeester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16</meta:user-defined>
    <meta:user-defined meta:name="xs:date/OVERHEIDop.einddatum">2015-10-1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502</meta:user-defined>
    <meta:user-defined meta:name="OVERHEIDop.externeBijlage">exb-2015-24503</meta:user-defined>
    <meta:user-defined meta:name="OVERHEIDop.externeBijlage">exb-2015-24504</meta:user-defined>
    <meta:user-defined meta:name="OVERHEIDop.externeBijlage">exb-2015-24505</meta:user-defined>
    <meta:user-defined meta:name="OVERHEID.EPSG28992/DC.spatial">107455 505970</meta:user-defined>
    <meta:user-defined meta:name="OVERHEIDop.versieInformatie"/>
  </office:meta>
</office:document-meta>
</file>