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Valkenplein Vianen</text:p>
            <text:p text:style-name="subtitel">
        <text:span text:style-name="nadrukvet">VALKENPLEIN, VIAN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s en wethouders van de gemeente Vianen;</text:p>
            <text:p text:style-name="context.al"/>
            <text:p text:style-name="context.al">
            <text:span text:style-name="nadrukvet">OVERWEGENDE:</text:span>
          </text:p>
            <text:p text:style-name="context.al">
            <text:span text:style-name="nadrukvet"> </text:span>
          </text:p>
            <text:p text:style-name="context.al">
            <text:span text:style-name="nadrukvet">Beschrijving van het gebied en achtergrond</text:span>
          </text:p>
            <text:p text:style-name="context.al"/>
            <text:p text:style-name="context.al">Het Valkenplein is gelegen in de binnenstad van Vianen, aan de noordkoostkant aansluitend op de Stadhuisstraat, Kerkstraat en Varkensmarkt. </text:p>
            <text:p text:style-name="context.al"/>
            <text:p text:style-name="context.al">Hier wordt een dubbel oplaadpunt voor elektrische auto’s gerealiseerd.</text:p>
            <text:p text:style-name="context.al"/>
            <text:p text:style-name="context.al">
            <text:span text:style-name="nadrukvet">Beheer en onderhoud</text:span>
          </text:p>
            <text:p text:style-name="context.al"/>
            <text:p text:style-name="context.al">Het betreffende gebied is gelegen binnen de bebouwde kom en in beheer is bij de gemeente Vianen. </text:p>
            <text:p text:style-name="context.al">Het betreft dat een weg zoals is bedoeld in artikel 18 lid 1 onder d van de Wegenverkeerswet 1994. De gemeente is derhalve tot het nemen van een verkeersbesluit ten aanzien van deze weg.</text:p>
            <text:p text:style-name="context.al"/>
            <text:p text:style-name="context.al">
            <text:span text:style-name="nadrukvet">Functie van de weg</text:span>
          </text:p>
            <text:p text:style-name="context.al"/>
            <text:p text:style-name="context.al">Het Valkenplein heeft de functie van erftoegangsweg heeft. Het parkeerterrein op het Hofplein met een capaciteit van 40 parkeerplekken heeft een functie voor zowel omwonende bewoners als voor bezoekers van de binnenstad.</text:p>
            <text:p text:style-name="context.al"/>
            <text:p text:style-name="context.al">
            <text:span text:style-name="nadrukvet">Beschrijving weggedrag</text:span>
          </text:p>
            <text:p text:style-name="context.al"/>
            <text:p text:style-name="context.al">Het gebied is gelegen in de binnenstad van Vianen, waar een parkeerschijfzone (max. 1,5 uur) van kracht is. Derhalve mag er binnen de huidige verkeersregels niet langer dan 1,5 uur geparkeerd worden (uitgezonderd door ontheffinghouders). Ook wordt het terrein gebruik door bewoners en bezoekers van de binnenstad. In bijna de gehele binnenstad is een hoge parkeerdruk te merken waardoor er op grote delen van de dag en ook in de avond en nacht een bezettingsgraad van 80% of hoger is.</text:p>
            <text:p text:style-name="context.al"/>
            <text:p text:style-name="context.al">
            <text:span text:style-name="nadrukvet">Gevolgen van het huidige weggedrag</text:span>
          </text:p>
            <text:p text:style-name="context.al"/>
            <text:p text:style-name="context.al">Door de parkeerdruk van overige bestuurders is het risico groot dat de parkeerplekken door andere (niet elektrische) auto’s worden gebruikt, waardoor er niet kan worden opgeladen door elektrische auto’s.</text:p>
            <text:p text:style-name="context.al"/>
            <text:p text:style-name="context.al">Bovendien mag er binnen de huidige verkeersregels niet lang genoeg geparkeerd worden (uitgezonderd door ontheffinghouders) om een elektrisch voertuig volledig op te laden. </text:p>
            <text:p text:style-name="context.al"/>
            <text:p text:style-name="context.al">
            <text:span text:style-name="nadrukvet"> </text:span>
          </text:p>
            <text:p text:style-name="context.al">
            <text:span text:style-name="nadrukvet"> </text:span>
          </text:p>
            <text:p text:style-name="context.al">
            <text:span text:style-name="nadrukvet">De gewenste maatregelen</text:span>
          </text:p>
            <text:p text:style-name="context.al"/>
            <text:p text:style-name="context.al">Gezien het bovenstaande is wenselijk is om op het Hofplein twee parkeerplekken te reserveren bij het dubbele oplaadpunt, ten behoeve van het opladen van elektrische auto’s en op deze parkeerplekken het parkeren gedurende meer dan 1,5 uur toe te staan. </text:p>
            <text:p text:style-name="context.al"/>
            <text:p text:style-name="context.al">Dit kan gebeuren door het plaatsen van het verkeersbord E8 (Parkeren personenauto) uit Bijlage I van het Reglement Verkeersregels en Verkeerstekens 1990 (RVV1990) met daarbij een onderbord met de tekst “opladen elektrische auto”, en daarbij de blauwe belijning langs de kopse kant van deze parkeerplekken te verwijderen; een en ander zoals aangeven in de situatieschets in bijlage 1 bij dit verkeerbesluit.</text:p>
            <text:p text:style-name="context.al"/>
            <text:p text:style-name="context.al">
            <text:span text:style-name="nadrukvet">Wettelijke belangen</text:span>
          </text:p>
            <text:p text:style-name="context.al"/>
            <text:p text:style-name="context.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ntext.al"/>
            <text:p text:style-name="context.al">
            <text:span text:style-name="nadrukvet">Horen betrokkenen en afweging belangen</text:span>
          </text:p>
            <text:p text:style-name="context.al"/>
            <text:p text:style-name="context.al">Door het reserveren van een parkeerplek voor het opladen van elektrische auto’s vervallen er twee parkeerplekken die niet meer door bewoners of bezoekers met een niet-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dan geen andere (niet elektrische) auto gebruik van maken.</text:p>
            <text:p text:style-name="context.al"/>
            <text:p text:style-name="context.al">Gezien de capaciteit van ca. 40 parkeerplekken op dit terrein, het reserveren van twee parkeerplekken voor elektrische auto’s in verhouding een beperkt beslag legt op de hoeveelheid parkeerruimte, zeker wanneer hierbij in ogenschouw wordt genomen dat er voor bewoners en bezoekers van de binnenstad diverse andere parkeergelegenheden in de omgeving beschikbaar zijn.</text:p>
            <text:p text:style-name="context.al"/>
            <text:p text:style-name="context.al">Het bestuur van de gemeente Vianen hecht belang aan het creëren van oplaadpunten om het gebruik van elektrische voertuigen te stimuleren.</text:p>
            <text:p text:style-name="context.al"/>
            <text:p text:style-name="context.al">Door een recente aanvraag van een bewoner voor een elektrisch oplaadpunt is aangetoond dat er concreet vraag is naar een betreffende voorziening in deze buurt. Daarnaast is een bekend gegeven dat de vraag naar elektrische auto’s en dus ook naar oplaadpunten groeiende is en de komende jaren naar alle waarschijnlijk nog verder zal groeien.</text:p>
            <text:p text:style-name="context.al"/>
            <text:p text:style-name="context.al">De gemeente geeft gezien het bovenstaande dan ook prioriteit aan het belang van parkeerruimte voor het opladen van elektrische auto’s op het Valkenplein.</text:p>
            <text:p text:style-name="context.al"/>
            <text:p text:style-name="context.al">
            <text:span text:style-name="nadrukvet">Legitimiteit</text:span>
          </text:p>
            <text:p text:style-name="context.al"/>
            <text:p text:style-name="context.al">Artikel 15 en artikel 18, eerste lid, sub d, van de Wegenverkeerswet 1994 zijn van toepassing, alsmede artikel 12 van het Besluit administratieve bepalingen inzake het Wegverkeer.</text:p>
            <text:p text:style-name="context.al"/>
            <text:p text:style-name="context.al">
            <text:span text:style-name="nadrukvet">BESLUITEN:</text:span>
          </text:p>
            <text:p text:style-name="context.al"/>
            <text:p text:style-name="context.al">I. tot het instellen van twee parkeerplekken op het Hofplein te Vianen die alleen gebruikt mogen worden voor het opladen van een elektrische personenauto en waar bovendien de tijdslimiet van 1,5 uur die volgt uit de in de binnenstad van Vianen geldende parkeerschijfzone, niet van kracht is, door:</text:p>
            <text:p text:style-name="context.al">•het plaatsen van het verkeersbord E4 (Parkeergelegenheid) uit Bijlage I van het Reglement Verkeersregels en Verkeerstekens 1990 (RVV1990);•met daarbij een onderbord met de tekst “opladen elektrisch voertuig”;</text:p>
            <text:p text:style-name="context.al">•het verwijderen van de blauwe belijning langs de kopse kant van deze parkeerplek;</text:p>
            <text:p text:style-name="context.al">•een en ander zoals aangeven in de situatieschets in bijlage 1 bij dit verkeerbesluit;    <text:span text:style-name="nadrukvet"/></text:p>
            <text:p text:style-name="context.al">
            <text:span text:style-name="nadrukvet"/>
          </text:p>
            <text:p text:style-name="context.al">
            <text:span text:style-name="nadrukvet">Publicatie</text:span>
          </text:p>
            <text:p text:style-name="context.al"> 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text:p text:style-name="context.al">Het college van burgemeester en wethouders van Vianen,   </text:p>
            <text:p text:style-name="context.al"> Namens deze,   </text:p>
            <text:p text:style-name="context.al"> Plaats: Vianen   </text:p>
            <text:p text:style-name="context.al">Datum: 16 september 2015       </text:p>
            <text:p text:style-name="context.al"/>
            <text:p text:style-name="context.al">Drs. I. (Ilse) Ponsen </text:p>
            <text:p text:style-name="context.al">Coördinator Team Ruimtelijke ordening en Projecten     </text:p>
            <text:p text:style-name="context.al"/>
            <text:p text:style-name="context.al">
            <text:span text:style-name="nadrukvet">Bezwaarschrift </text:span>
          </text:p>
            <text:p text:style-name="context.al">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
            <text:p text:style-name="context.al"> 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           <text:span text:style-name="nadrukvet"/></text:p>
            <text:p text:style-name="context.al">
            <text:span text:style-name="nadrukvet"/>
          </text:p>
            <text:p text:style-name="context.al">
            <text:span text:style-name="nadrukvet">Bijlagen:</text:span>
          </text:p>
            <text:p text:style-name="context.al">
            <text:span text:style-name="nadrukvet">- Bijlage 1: Plaatsbepaling</text:span>
            <text:span text:style-name="nadrukvet"> </text:span>   <text:span text:style-name="nadrukvet"/></text:p>
            <text:p text:style-name="context.al">
            <text:span text:style-name="nadrukvet"/>
          </text:p>
            <text:p text:style-name="context.al">
            <text:span text:style-name="nadrukvet">Afschrift:</text:span>
          </text:p>
            <text:p text:style-name="context.al">Politie Vianen</text:p>
            <text:p text:style-name="context.al">Stadswerf/HdB</text:p>
            <text:p text:style-name="context.al">ROEP/HB  </text:p>
            <text:p text:style-name="context.al"/>
            <text:p text:style-name="context.al">Verzonden op : 17 september 2015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2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 oplaadpunt Valkenplein Vianen</meta:user-defined>
    <meta:user-defined meta:name="OVERHEIDop.doctype">Officiële Publicaties, versie 1.1</meta:user-defined>
    <meta:user-defined meta:name="DCTERMS.W3CDTF/OVERHEIDop.jaargang">2015</meta:user-defined>
    <meta:user-defined meta:name="DCTERMS.W3CDTF/DCTERMS.available">2015-09-21</meta:user-defined>
    <meta:user-defined meta:name="OVERHEIDop.publicationIssue">30924</meta:user-defined>
    <meta:user-defined meta:name="OVERHEIDop.StcrtID/DC.identifier">stcrt-2015-30924</meta:user-defined>
    <meta:user-defined meta:name="DCTERMS.alternative">Gemeente Vianen - Elektrisch oplaadpunt, aanwijzen 2 parkeerplekken - Valkenplein,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Weg</meta:user-defined>
    <meta:user-defined meta:name="OVERHEID.PostcodeHuisnummer/OVERHEIDop.postcodeHuisnummer">4132BC 1</meta:user-defined>
    <meta:user-defined meta:name="OVERHEIDop.woonplaats">Vianen</meta:user-defined>
    <meta:user-defined meta:name="OVERHEIDop.straatnaam">Val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 oplaadpunt, aanwijzen van 2 parkeerplekken, Valkenplein, Vian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15 445237</meta:user-defined>
    <meta:user-defined meta:name="OVERHEIDop.versieInformatie"/>
  </office:meta>
</office:document-meta>
</file>