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voorbereiding 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1.3.1 van het Besluit ruimtelijke ordening (Bro) bekend, dat het bestemmingsplan “Herenbosweg 45, Melderslo” (NL.IMRO.1507.MLHERENBOSWEG45-BPO1) wordt voorbereid.</text:p>
            <text:p text:style-name="common-al">Het plangebied</text:p>
            <text:p text:style-name="common-al">Het plangebied van het bestemmingsplan “Herenbosweg 45, Melderslo” is gelegen in de oksel van de Herenbosweg en Mackayweg. De Herenbosweg en Mackayweg betreffen de oostelijke respectievelijk noordelijke grens van het plangebied. De westelijke grens wordt gevormd door een waterloop: de Rijnbroekerloop. In zuidelijke richting grenst het plangebied aan een tweetal burgerwoningen en aan een agrarische bouwkavel voor een intensieve veehouderij. De betreffende percelen zijn kadastraal bekend gemeente Horst, sectie U, nummers 202, 258, 201 en 200 (ged.) en gemeente Meerlo, sectie K, nummer 550.</text:p>
            <text:p text:style-name="common-al">Aanleiding en doel van het toekomstig bestemmingsplan</text:p>
            <text:p text:style-name="common-al">Directe aanleiding voor het nieuwe bestemmingsplan is het uitbreiden van de bedrijfslocatie van het transportbedrijf Poels-Janssen Logistics aan de Herenbosweg 45 te Melderslo wegens ruimtegebrek. Het bestemmingsplan beoogd de uitbreiding mogelijk te maken. </text:p>
            <text:p text:style-name="common-al">Kennisgeving</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Bezwaren of zienswijzen</text:p>
            <text:p text:style-name="common-al">Over dit voornemen is geen vorm van inspraak mogelijk. </text:p>
            <text:p text:style-name="common-al">Vervolgprocedure</text:p>
            <text:p text:style-name="common-al">Zodra een ontwerpbestemmingsplan gereed is, zal dit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www.horstaandemaas.nl) en op (www.ruimtelijkeplannen.nl). Naar verwachting zal dit in het vierde kwartaal 2015 plaatsvinden.</text:p>
            <text:p text:style-name="common-al">Informatie</text:p>
            <text:p text:style-name="last-al">Deze informatie is ook terug te vinden op www.horstaandemaas.nl (zie bekendmakingen). Voor meer informatie kunt u ook terecht bij de afdeling Vergunningen, tel. (077)477 97 77.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90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90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90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voorbereiding bestemmingsplannen</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0901</meta:user-defined>
    <meta:user-defined meta:name="OVERHEIDop.StcrtID/DC.identifier">stcrt-2015-30901</meta:user-defined>
    <meta:user-defined meta:name="OVERHEID.Gemeente/DC.creator">Horst aan de Maa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