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 verlening omgevingsvergunning, Willem de Zwijgerlaan 51, 53A, 55A en 57A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het in- en uitwendig verbouwen en vergroten van de winkel Willem de Zwijgerlaan 51 en 53A (Paagman), het restaurant Willem de Zwijgerlaan 55a en de winkel Willem de Zwijgerlaan 57a tot 2 winkels</text:p>
            <text:p text:style-name="common-al">Ons kenmerk: 201409765</text:p>
            <text:p text:style-name="tussenkopcur">Categorie:  </text:p>
            <text:p text:style-name="common-al">(tijdelijke) Buitenplanse ontheffing, Bouwen </text:p>
            <text:p text:style-name="tussenkopcur">Stadsdeel:  </text:p>
            <text:p text:style-name="common-al">Scheveningen</text:p>
            <text:p text:style-name="tussenkopcur">Locatie(s)</text:p>
            <text:p text:style-name="common-al">Willem de Zwijgerlaan 51, 53A, 55A en 57A</text:p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2">
              <text:list-item text:style-override="id1-3-2-1-1-12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2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Uitnodiging zienswijze indienen bij college van burgemeester en wethouders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0897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0897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0897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Ontwerp verlening omgevingsvergunning, Willem de Zwijgerlaan 51, 53A, 55A en 57A te Den H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21</meta:user-defined>
    <meta:user-defined meta:name="OVERHEIDop.publicationIssue">30897</meta:user-defined>
    <meta:user-defined meta:name="OVERHEIDop.StcrtID/DC.identifier">stcrt-2015-30897</meta:user-defined>
    <meta:user-defined meta:name="OVERHEID.Gemeente/DC.creator">'s-Gravenhage</meta:user-defined>
    <meta:user-defined meta:name="OVERHEID.TaxonomieBeleidsagenda/OVERHEID.category">Ruimte en infrastructuur | Ruimtelijke ordening</meta:user-defined>
    <meta:user-defined meta:name="OVERHEIDop.referentienummer">201409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582EG 53a</meta:user-defined>
    <meta:user-defined meta:name="OVERHEIDop.woonplaats">'s-Gravenhage</meta:user-defined>
    <meta:user-defined meta:name="OVERHEIDop.straatnaam">Willem de Zwijgerlaa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8698 456431</meta:user-defined>
    <meta:user-defined meta:name="OVERHEIDop.versieInformatie"/>
  </office:meta>
</office:document-meta>
</file>