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95</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m een vergunning ingevolge de Waterwet voor het brengen van stoffen in de Scaldiahaven als gevolg van werkzaamheden aan offshoreconstructies, Rijkswaterstaat</text:h>
      <text:h text:style-name="ifm_p_font.bold_mt.7.4mm_page.keep-with-next_ifm" text:outline-level="4">BEKENDMAKING ONTWERPBESLUIT</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Op 12 mei 2015 is van Verbrugge Scaldia Terminals B.V. te Vlissingen een aanvraag om vergunning ingevolge de Waterwet ontvangen voor het brengen van stoffen in de Scaldiahaven als gevolg van werkzaamheden aan offshoreconstructies.</text:p>
      <text:h text:style-name="ifm_p_font.bold-italic_mt.5.08mm_page.keep-with-next_ifm" text:outline-level="5">Terinzagelegging</text:h>
      <text:p text:style-name="ifm_p_mt.4.23mm_ifm">Vanaf 24 september 2015 tot en met 4 november 2015 wordt eenieder die dat wenst in de gelegenheid gesteld de aanvraag, het ontwerpbesluit en andere van belang zijnde stukken in te zien. Daartoe bestaan de volgende mogelijkheden:</text:p>
      <text:p text:style-name="ifm_p_indent.-7mm_mleft.7mm_ifm">1.<text:tab/>Op verzoek kan Rijkswaterstaat u de stukken per e-mail toezenden. Daarnaast bestaat er bij Rijkswaterstaat de mogelijkheid, op voorafgaande afspraak, de stukken te komen inzien op het kantoor van Rijkswaterstaat Zee en Delta, Poelendaelesingel 18 te Middelburg, op werkdagen van 9.00 uur tot 16.00 uur. Voor beide verzoeken kunt u tijdens kantooruren contact opnemen met mevrouw W.M.R. de Blaeij, telefoon 0118 – 62 20 00.</text:p>
      <text:p text:style-name="ifm_p_indent.-7mm_mleft.7mm_ifm">2.<text:tab/>De stukken liggen ter inzage op het gemeentehuis van Borsele, Stenevate 10 te Heinkenszand, van maandag tot en met vrijdag van 8.30 uur tot 12.30 uur.</text:p>
      <text:h text:style-name="ifm_p_font.bold-italic_mt.5.08mm_page.keep-with-next_ifm" text:outline-level="5">Zienswijzen</text:h>
      <text:p text:style-name="ifm_p_mt.4.23mm_ifm">Eenieder kan tot en met 4 november 2015 zowel schriftelijk als mondeling zienswijzen inbrengen. Schriftelijk aan Rijkswaterstaat Zee en Delta, afdeling Vergunningverlening, Postbus 556, 3000 AN Rotterdam, ter attentie van mevrouw W.M.R. de Blaeij. Degene die schriftelijke zienswijzen inbrengt, kan gelijktijdig en bij aparte brief verzoeken zijn/haar persoonlijke gegevens niet bekend te maken.</text:p>
      <text:p text:style-name="ifm_p_ifm">Voor mondelinge zienswijzen kan contact worden opgenomen met mevrouw W.M.R. de Blaeij, telefoon 0118 – 62 20 00.</text:p>
      <text:p text:style-name="ifm_p_font.italic_mt.3.7mm_ifm">De Minister van Infrastructuur en Milieu,<text:line-break/>namens deze,<text:line-break/>het afdelingshoofd Vergunningverlening Rijkswaterstaat Zee en Delta,<text:line-break/>M.<text:s/>Ha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895</text:span><text:tab/>23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895</text:span><text:tab/>23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vraag om een vergunning ingevolge de Waterwet voor het brengen van stoffen in de Scaldiahaven als gevolg van werkzaamheden aan offshoreconstructies,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08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9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Aanvraag om een vergunning ingevolge de Waterwet voor het brengen van stoffen in de Scaldiahaven als gevolg van werkzaamheden aan offshoreconstructies, Rijkswaterstaat</meta:user-defined>
    <meta:user-defined meta:name="DCTERMS.W3CDTF/DCTERMS.available">2015-09-23</meta:user-defined>
    <meta:user-defined meta:name="OVERHEIDop.Ruimtelijkplan/OVERHEIDop.bekendmakingBetreffendePlan"/>
  </office:meta>
</office:document-meta>
</file>