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Bloemenweide Noord, ontsluiting’,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dat met ingang van 18 september 2015 het ontwerpwijzigingsplan ‘Bloemenweide Noord, ontsluiting’ ter inzage ligt. </text:p>
            <text:p text:style-name="common-al">Het plan betreft de locatie ter hoogte van de Verlaatweg en de Bennebroekweg ter plaatse van het voormalig gemaal en voorziet in de mogelijkheid tot het realiseren van een weg voor de ontsluiting van de wijk Bloemenweide als onderdeel van de herstructurering van dat gebied.</text:p>
            <text:p text:style-name="tussenkopcur">
            <text:span text:style-name="nadrukvet">Inzagetermijn</text:span>
          </text:p>
            <text:p text:style-name="common-al">Het ontwerpwijzigingsplan ligt met de daarop betrekking hebbende stukken met ingang van 18 september gedurende zes weken ter inzage en is als volgt te raadplegen:</text:p>
            <text:p text:style-name="common-al">• www.ruimtelijkeplannen.nl (plan-ID: NL.IMRO.0638.BP00016WY001-ONT1);</text:p>
            <text:p text:style-name="common-al">• in het gemeentehuis, op werkdagen van 09:00 tot 12:00 uur. Voor het maken van een afspraak: www.zoeterwoude.nl/afspraakmaken of 071-5806300;</text:p>
            <text:p text:style-name="common-al">• www.zoeterwoude.nl Bouwen en wonen &gt; Bestemmingsplannen &gt; Plannen in voorbereiding</text:p>
            <text:p text:style-name="tussenkopcur">
            <text:span text:style-name="nadrukvet">Zienswijzen</text:span>
          </text:p>
            <text:p text:style-name="last-al">Gedurende de periode van terinzageligging (t/m 29 oktober 2015) kunnen belanghebbenden schriftelijk of mondeling hun zienswijze kenbaar maken aan de gemeente, Noordbuurtseweg 27, 2381 ET Zoeterwoude. Voor het kenbaar maken van een mondelinge zienswijze verzoeken wij u een afspraak te maken met de behandelend ambtenaar. U kunt daarvoor contact opnemen via het Klant Contact Centrum 071-5806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87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7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7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Bloemenweide Noord, ontsluiting’, Zoeterwoude</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877</meta:user-defined>
    <meta:user-defined meta:name="OVERHEIDop.StcrtID/DC.identifier">stcrt-2015-30877</meta:user-defined>
    <meta:user-defined meta:name="OVERHEID.Gemeente/DC.creator">Zoeterwoude</meta:user-defined>
    <meta:user-defined meta:name="OVERHEID.TaxonomieBeleidsagenda/OVERHEID.category">Ruimte en infrastructuur | Ruimtelijke ordening</meta:user-defined>
    <meta:user-defined meta:name="OVERHEIDop.Ruimtelijkplan/OVERHEIDop.bekendmakingBetreffendePlan">NL.IMRO.0638.BP00016WY001-ONT1</meta:user-defined>
    <meta:user-defined meta:name="OVERHEIDop.referentienummer">Bloemenweide Noord, ontslui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81BP 6</meta:user-defined>
    <meta:user-defined meta:name="OVERHEIDop.woonplaats">Zoeterwoude</meta:user-defined>
    <meta:user-defined meta:name="OVERHEIDop.straatnaam">Verlaatweg</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93987 459333</meta:user-defined>
    <meta:user-defined meta:name="OVERHEIDop.versieInformatie"/>
  </office:meta>
</office:document-meta>
</file>