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James Wat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text:p>
            <text:p text:style-name="context.al"/>
            <text:p text:style-name="context.al">Datum</text:p>
            <text:p text:style-name="context.al">7 september  2015.</text:p>
            <text:p text:style-name="context.al">Onderwerp</text:p>
            <text:p text:style-name="context.al">
            <text:span text:style-name="nadrukvet">James Wattstraat</text:span>
          </text:p>
            <text:p text:style-name="context.al">Zaaknummer</text:p>
            <text:p text:style-name="context.al">Z-15-21541</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 van de gemeente Amsterdam en het daarbij behorende bevoegdhedenregister, onderdeel I.1;het Mandaatbesluit algemeen bestuur aan dagelijks bestuur stadsdeel Oost van 27 maart 2014, onderdeel I.1;het Mandaatbesluit dagelijks bestuur en voorzitter Stadsdeel Oost januari 2015 onderdeel I.1,; </text:p>
            <text:p text:style-name="context.al"/>
            <text:p text:style-name="context.al">overwegende dat:</text:p>
            <text:p text:style-name="context.al">de James Wattstraat een erftoegangsweg binnen de bebouwde kom met een 30 km/uur regime is;op de hoek van de Nobelweg en de James Wattstraat een Lidl-supermarkt is gevestigd;veelvuldig door bezoekers van de supermarkt geparkeerd wordt aan beide zijden van de James Wattstraat ondanks het feit dat er een parkeerverbod is ingesteld middels een gele band tussen de Nobelweg en James Wattstraat 66 en tussen de Nobelweg en de Foucaultstraat;het (fout)parkeren aan de James Wattstraat tussen de Nobelweg en de Bessemerstraat en tussen de Nobelweg en de Foucaulstraat ongewenst is omdat hierbij te weinig wegbreedte overblijft voor verkeer in twee richtingen;de ervaring is dat weggebruikers een parkeerverbod met borden beter navolgen dan een parkeerverbod met een gele streep;naast het instellen van een parkeerverbod (middels borden) handhavingsacties nodig zijn om op te treden tegen het foutparkeren.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
          </text:p>
            <text:p text:style-name="context.al">
            <text:span text:style-name="nadrukvet"> </text:span>
            <text:span text:style-name="nadrukvet">
              <text:span text:style-name="nadrukondlijn">BESLUIT</text:span>:</text:span>
            <text:span text:style-name="nadrukvet"> </text:span> </text:p>
            <text:p text:style-name="context.al"/>
            <text:p text:style-name="context.al"> I Parkeerverbod in te stellen in de James Wattstraat ter hoogte van Lidl aan de oostzijde en de westzijde van de straat middels het plaatsen van verkeersborden conform model E1 van Bijlage I van het Reglement verkeersregels en verke erst ekens 1990Zie tekening    </text:p>
            <text:p text:style-name="context.al"/>
            <text:p text:style-name="context.al">Amsterdam, 7 september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 </text:p>
            <text:p text:style-name="context.al">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6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6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6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James Wattstraat</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867</meta:user-defined>
    <meta:user-defined meta:name="OVERHEIDop.StcrtID/DC.identifier">stcrt-2015-30867</meta:user-defined>
    <meta:user-defined meta:name="DCTERMS.alternative">Deelgemeente Amsterdam - Oost - James Wattstraat (lidl) - James Watt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7DL 71</meta:user-defined>
    <meta:user-defined meta:name="OVERHEIDop.woonplaats">Amsterdam</meta:user-defined>
    <meta:user-defined meta:name="OVERHEIDop.straatnaam">James Wat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215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02 484844</meta:user-defined>
    <meta:user-defined meta:name="OVERHEIDop.versieInformatie"/>
  </office:meta>
</office:document-meta>
</file>