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AFSLUITING BOEVENHEU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In de afgelopen jaren zijn er diverse ernstige ongelukken gebeurd ter hoogte van de koude oversteek van de Boevenheuvel op de N397. Hoewel er wordt gewerkt aan een definitieve oplossing voor de verkeersstructuur tussen Bergeijk en Eersel, waar ook deze kruising deel van uitmaakt,  zijn deze zware ongelukken voor de gemeente Bergeijk, gemeente Eersel en provincie aanleiding geweest om de mogelijkheden voor een afsluiting van deze kruising te onderzoeken.</text:p>
            <text:p text:style-name="common-al">In het kader van het algemeen belang, de verkeersveiligheid en een goede belangenafweging noodzakelijk is, om voor de komende jaren de oversteek Boevenheuvel-N397 voor alle verkeer in beide richtingen af te sluiten met uitzondering van landbouw en langzaam verkeer</text:p>
            <text:p text:style-name="common-al">Het definitieve verkeersbesluit ligt ter inzage vanaf 17 september tot en met 29 oktober 2015.</text:p>
            <text:p text:style-name="common-al">
            <text:span text:style-name="nadrukvet">Beroep</text:span>
          </text:p>
            <text:p text:style-name="common-al">Als u het niet eens bent met dit besluit, kunt u gedurende de ter inzage termijn hiertegen een beroepschrift indienen bij de rechtbank Oost-Brabant, sector Bestuursrecht (postbus 90125, 5200 MA 's-Hertogenbosch). Dat kan tot zes weken na de dag van verzending van het besluit. In uw beroepschrift moet staan tegen welk besluit u beroep aantekent en waarom. Verder moet u uw naam, adres en de datum vermelden én het beroepschrift ondertekenen.</text:p>
            <text:p text:style-name="common-al">U moet een kopie van het besluit op uw bezwaarschrift meesturen. Het is niet nodig om alle stukken uit de procedure aan de rechtbank te sturen. </text:p>
            <text:p text:style-name="common-al">Voor deze procedure bij de rechtbank bent u griffierecht verschuldigd.</text:p>
            <text:p text:style-name="common-al">Indiening van een beroepschrift houdt niet in dat de werking van het besluit wordt uitgesteld. Indien er sprake is van spoedeisend belang kunt u aan de voorzieningenrechter vragen een voorlopige voorziening te treffen. Zo’n verzoek kunt u alleen indienen als u ook beroep hebt ingesteld. De rechter bepaalt dan of er een voorlopige regeling moet worden getroffen. U bent voor deze procedure extra griffierecht verschuldigd.</text:p>
            <text:p text:style-name="common-al">U kunt het verzoek sturen naar de voorzieningenrechter van de rechtbank Oost-Brabant, sector Bestuursrecht, postbus 90125, 5200 MA 's-Hertogenbosch. U moet een kopie van het bezwaarschrift meesturen.</text:p>
            <text:p text:style-name="last-al">U kunt ook digitaal het beroep- en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856</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56</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56</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VERKEERSBESLUIT AFSLUITING BOEVENHEUVEL</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856</meta:user-defined>
    <meta:user-defined meta:name="OVERHEIDop.StcrtID/DC.identifier">stcrt-2015-30856</meta:user-defined>
    <meta:user-defined meta:name="DCTERMS.alternative">Gemeente Bergeijk - DEFINITIEF VERKEERSBESLUIT AFSLUITING BOEVENHEUVEL
 - Boevenheuvel</meta:user-defined>
    <meta:user-defined meta:name="OVERHEID.Organisatietype/OVERHEID.organisationType">gemeente</meta:user-defined>
    <meta:user-defined meta:name="OVERHEID.Gemeente/OVERHEID.authority">Bergeijk</meta:user-defined>
    <meta:user-defined meta:name="OVERHEID.Gemeente/DC.creator">Bergeijk</meta:user-defined>
    <meta:user-defined meta:name="OVERHEID.TaxonomieBeleidsagenda/OVERHEID.category">Bestuur | Gemeenten</meta:user-defined>
    <meta:user-defined meta:name="OVERHEID.PostcodeHuisnummer/OVERHEIDop.postcodeHuisnummer">5561TZ 3</meta:user-defined>
    <meta:user-defined meta:name="OVERHEIDop.woonplaats">Riethoven</meta:user-defined>
    <meta:user-defined meta:name="OVERHEIDop.straatnaam">Heuvel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5-09-17</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5.00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2257 373158</meta:user-defined>
    <meta:user-defined meta:name="OVERHEIDop.versieInformatie"/>
  </office:meta>
</office:document-meta>
</file>