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legging gasleiding Voorsterklei,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rummen maken bekend dat de gemeenteraad in zijn vergadering van donderdag 03 september 2015 het bestemmingsplan “Verlegging gasleiding Voorsterklei, gemeente Brummen” (NL.IMRO.0213.BPBG700028-va01) ongewijzigd heeft vastgesteld. Tegen het ontwerpbestemmingsplan zijn geen zienswijzen ingediend.</text:span>
          </text:p>
            <text:p text:style-name="common-al">
            <text:span text:style-name="nadrukvet"> </text:span>
          </text:p>
            <text:p text:style-name="common-al">Daarbij heeft de gemeenteraad besloten om op grond van artikel 6.12 van de Wro geen exploitatieplan vast te stellen.</text:p>
            <text:p text:style-name="common-al"/>
            <text:p text:style-name="common-al">Waterschap Vallei en Veluwe is initiatiefnemer van het Ruimte voor de Rivierproject ‘Dijkverlegging Cortenoever- Voorsterklei’. Dit project voorziet het verleggen van een dijk om zodoende de IJssel meer ruimte te geven en het achterland te beschermen tegen hoogwater. Om het project uit te kunnen voeren, is een gasleidingtracé verplaatst. De Gasunie heeft verzocht deze nieuwe bestaande situatie vast te leggen in een bestemmingsplan en dit plan in procedure te brengen.</text:p>
            <text:p text:style-name="common-al"/>
            <text:p text:style-name="common-al">Het plangebied is gelegen in het buitengebied, ten noorden van de kern Brummen en ten westen van de stad Zutphen. Het plangebied omvat gronden die onderdeel uitmaken van het gasleidingtracé en zijn gelegen tussen de gemeentelijke grens (Brummen – Zutphen) op de IJssel tot aan het uittredepunt ten zuiden van de Dovenkampweg 8.</text:p>
            <text:p text:style-name="common-al"/>
            <text:p text:style-name="common-al">
            <text:span text:style-name="nadrukvet">Inzagetermijn</text:span>
          </text:p>
            <text:p text:style-name="common-al"/>
            <text:p text:style-name="common-al">Analoog</text:p>
            <text:p text:style-name="common-al">Het bestemmingsplan, met bijbehorende stukken, ligt vanaf donderdag 24 september 2015 tot en met donderdag 05 november 2015 gedurende een termijn van zes weken, tijdens openingstijden, ter inzage bij de algemene informatiebalie. </text:p>
            <text:p text:style-name="common-al"/>
            <text:p text:style-name="common-al">Digitaal</text:p>
            <text:p text:style-name="common-al">Het bestemmingsplan is tevens digitaal in te zien op de gemeentelijke website www.brummen.nl (onder ‘plannen en projecten’) en op de website www.ruimtelijkeplannen.nl. </text:p>
            <text:p text:style-name="common-al">De bronbestanden zijn ook via www.ruimtelijkeplannen.nl raadpleegbaar en beschikbaar. Voor een link naar deze bestanden kunt u terecht op de gemeentelijke website.</text:p>
            <text:p text:style-name="common-al"/>
            <text:p text:style-name="common-al">
            <text:span text:style-name="nadrukvet">Beroep</text:span>
          </text:p>
            <text:p text:style-name="common-al">Degenen die tijdig hun zienswijze tegen het ontwerpbestemmingsplan kenbaar hebben gemaakt, of die aantoonbaar redelijkerwijs niet in staat zijn geweest tijdig een zienswijze in te dienen, kunnen een beroepschrift indienen bij de Afdeling bestuursrechtspraak van de Raad van State, Postbus 20019, 2500 EA ’s-Gravenhage. De termijn voor het indienen van een beroepschrift vangt aan één dag na de ter inzagelegging en duurt zes weken.</text:p>
            <text:p text:style-name="common-al"/>
            <text:p text:style-name="common-al">
            <text:span text:style-name="nadrukvet">Inwerkingtreding bestemmingsplan</text:span>
          </text:p>
            <text:p text:style-name="common-al">Het raadsbesluit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erlegging gasleiding Voorsterklei, gemeente Brummen"</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841</meta:user-defined>
    <meta:user-defined meta:name="OVERHEIDop.StcrtID/DC.identifier">stcrt-2015-30841</meta:user-defined>
    <meta:user-defined meta:name="OVERHEID.Gemeente/DC.creator">Brummen</meta:user-defined>
    <meta:user-defined meta:name="OVERHEID.TaxonomieBeleidsagenda/OVERHEID.category">Ruimte en infrastructuur | Ruimtelijke ordening</meta:user-defined>
    <meta:user-defined meta:name="OVERHEIDop.Ruimtelijkplan/OVERHEIDop.bekendmakingBetreffendePlan">NL.IMRO.0213.BPBG70002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ummen</meta:user-defined>
    <meta:user-defined meta:name="OVERHEIDop.versieInformatie"/>
  </office:meta>
</office:document-meta>
</file>