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Verwooldslanden, vanaf de Knalhutteweg tot aan de aansluiting met de Varentwoldlanden, aan beide zijden van de rijbaan een verbod tot stil te staan in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23 september 2015</text:p>
            <text:p text:style-name="considerans.al">Kenmerk: V-2015-3816 /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item text:style-override="id1-3-2-1-1-11-5">
                <text:number>-</text:number>
                <text:p text:style-name="al">het voorkomen of beperken van door het verkeer veroorzaakte overlast, hinder of schade</text:p>
              </text:list-item>
              <text:list-item text:style-override="id1-3-2-1-1-11-6">
                <text:number>-</text:number>
                <text:p text:style-name="al">het voorkomen of beperken van door het verkeer veroorzaakte aantasting van het karakter of van de functie van objecten of gebieden</text:p>
              </text:list-item>
            </text:list>
            <text:p text:style-name="considerans.al">is het gewenst om een verbod tot stilstaan aan beide zijden van de rijbaan in te stellen door het plaatsen van verkeersborden E02 in de Verwooldslanden, vanaf de Knalhutteweg tot de aansluiting met de Varenwoltlanden, volgens bijbehorende situatietekening. </text:p>
            <text:p text:style-name="tussenkopcur">
            <text:span text:style-name="nadrukcur">
              <text:span text:style-name="nadrukondlijn">Overwegingen</text:span>
            </text:span>
          </text:p>
            <text:p text:style-name="considerans.al">In de huidige situatie ontstaan problemen met de verkeersveiligheid voor met name het fietsverkeer, als gevolg van geparkeerde voertuigen en voertuigen die kort stoppen voor het halen en brengen van scholieren van de nabijgelegen school. Hierbij wordt niet alleen gebruik gemaakt van de aanwezige bermen, maar zelfs van de aanwezige fietspaden. Het ongewenste (parkeer/stop)gedrag zorgt tevens voor vertraging voor het openbaar vervoer.</text:p>
            <text:p text:style-name="considerans.al">De rijbaan van de Verwooldslanden is al voorzien van parkeerverboden, die behouden zullen blijven. Het verbod tot stilstaan aan beide zijden van de rijbaan is een aanvulling hierop. In de omgeving zijn voldoende parkeervoorzieningen aanwezig voor kort parkeren en het halen en brengen van scholieren.</text:p>
            <text:p text:style-name="considerans.al">Overeenkomstig artikel 24 van het Besluit administratieve bepalingen inzake het wegverkeer heeft overleg plaatsgevonden met de verkeersadviseur van politie-eenheid Oost Nederland, district Twente. Hij bracht hierover d.d. 24 augustus 2015 een positief advies ui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een verbod tot stilstaan aan beide zijden van de rijbaan in te stellen door het plaatsen van verkeersborden E02 in de Verwooldslanden, vanaf de Knalhutteweg tot de aansluiting met de Varenwoltlanden, volgens bijbehorende situatietekening. </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23 september 2015</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situatietekening </text:p>
            <text:p text:style-name="common-al">In afschrift aan:</text:p>
            <text:list text:style-name="id1-3-2-2-1-17">
              <text:list-item text:style-override="id1-3-2-2-1-17-1">
                <text:number>-</text:number>
                <text:p text:style-name="al">c.terbraack@enschede.nl </text:p>
              </text:list-item>
              <text:list-item text:style-override="id1-3-2-2-1-17-2">
                <text:number>-</text:number>
                <text:p text:style-name="al">r.vanaken@enschede.nl</text:p>
              </text:list-item>
            </text:list>
            <text:p text:style-name="tussenkopvet">
            <text:span text:style-name="nadrukvet">Plaats in de advertentietekst onder de kop:</text:span>
          </text:p>
            <text:p text:style-name="tussenkopvet">
            <text:span text:style-name="nadrukvet">D Verkeersbesluiten</text:span>
          </text:p>
            <text:p text:style-name="tussenkopvet">
            <text:span text:style-name="nadrukvet">Onder</text:span>
          </text:p>
            <text:p text:style-name="tussenkopvet">
            <text:span text:style-name="nadrukvet">Zuid</text:span>
          </text:p>
            <text:p text:style-name="tussenkopvet">
            <text:span text:style-name="nadrukvet">De tekst</text:span>
          </text:p>
            <text:p text:style-name="last-al">-<text:span text:style-name="nadrukvet">Verwooldslanden</text:span><text:span text:style-name="nadrukvet">, vanaf </text:span><text:span text:style-name="nadrukvet">Knalhutteweg</text:span><text:span text:style-name="nadrukvet"> tot </text:span><text:span text:style-name="nadrukvet">Varenwoltlanden</text:span> (V-2015-3816): (besluit genomen d.d. datum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3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3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3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Verwooldslanden, vanaf de Knalhutteweg tot aan de aansluiting met de Varentwoldlanden, aan beide zijden van de rijbaan een verbod tot stil te staan in te stellen</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837</meta:user-defined>
    <meta:user-defined meta:name="OVERHEIDop.StcrtID/DC.identifier">stcrt-2015-30837</meta:user-defined>
    <meta:user-defined meta:name="DCTERMS.alternative">Gemeente Enschede - Gemeente Enschede, verkeersbesluit, Verwooldslanden, vanaf de Knalhutteweg tot aan de aansluiting met de Varentwoldlanden, aan beide zijden van de rijbaan een verbod tot stil te staan in te stellen - Verwooldslanden nabij Knalhutte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42NA 17</meta:user-defined>
    <meta:user-defined meta:name="OVERHEIDop.woonplaats">Enschede</meta:user-defined>
    <meta:user-defined meta:name="OVERHEIDop.straatnaam">Varenwoltlanden</meta:user-defined>
    <meta:user-defined meta:name="OVERHEID.PostcodeHuisnummer/OVERHEIDop.postcodeHuisnummer">7542NA 15</meta:user-defined>
    <meta:user-defined meta:name="OVERHEIDop.woonplaats">Enschede</meta:user-defined>
    <meta:user-defined meta:name="OVERHEIDop.straatnaam">Varenwoltlanden</meta:user-defined>
    <meta:user-defined meta:name="OVERHEID.PostcodeHuisnummer/OVERHEIDop.postcodeHuisnummer">7542NA 3</meta:user-defined>
    <meta:user-defined meta:name="OVERHEIDop.woonplaats">Enschede</meta:user-defined>
    <meta:user-defined meta:name="OVERHEIDop.straatnaam">Varenwoltlanden</meta:user-defined>
    <meta:user-defined meta:name="OVERHEID.PostcodeHuisnummer/OVERHEIDop.postcodeHuisnummer">7542LR 219</meta:user-defined>
    <meta:user-defined meta:name="OVERHEIDop.woonplaats">Enschede</meta:user-defined>
    <meta:user-defined meta:name="OVERHEIDop.straatnaam">Vastertl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358 468572</meta:user-defined>
    <meta:user-defined meta:name="OVERHEID.EPSG28992/DC.spatial">258365 468572</meta:user-defined>
    <meta:user-defined meta:name="OVERHEID.EPSG28992/DC.spatial">258421 468600</meta:user-defined>
    <meta:user-defined meta:name="OVERHEID.EPSG28992/DC.spatial">258450 468550</meta:user-defined>
    <meta:user-defined meta:name="OVERHEIDop.versieInformatie"/>
  </office:meta>
</office:document-meta>
</file>