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Hoorn, gehandicaptenparkeerplaats op kenteken op deparkeerplaatsdirect voor de ingang van Cole Porterhof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 het verzoek van de afdeling Stadsbeheer, Ingenieursbureau</text:p>
            <text:p text:style-name="tussenkopvet">
            <text:span text:style-name="nadrukvet">g</text:span>
            <text:span text:style-name="nadrukvet">elet op:</text:span>
          </text:p>
            <text:list text:style-name="id1-3-2-1-1-3">
              <text:list-item text:style-override="id1-3-2-1-1-3-1">
                <text:number>•</text:number>
                <text:p text:style-name="al">artikel 18 lid 1d van de Wegenverkeerswet 1994 waarin bepaald is dat ons college de bevoegdheid heeft tot het nemen van verkeersbesluiten;</text:p>
              </text:list-item>
              <text:list-item text:style-override="id1-3-2-1-1-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3-3">
                <text:number>•</text:number>
                <text:p text:style-name="al">de beleidsregel van 8 februari 2011 nr. 10.60517 waarin opgenomen het beleid omtrent de aanwijzing van gehandicaptenparkeerplaatsen; </text:p>
              </text:list-item>
            </text:list>
            <text:p text:style-name="tussenkopvet">
            <text:span text:style-name="nadrukvet">Overwegende dat:</text:span>
          </text:p>
            <text:list text:style-name="id1-3-2-1-1-5">
              <text:list-item text:style-override="id1-3-2-1-1-5-1">
                <text:number>•</text:number>
                <text:p text:style-name="al">de bewoner van Glenn Millerhof 1, vanwege verhuizing heeft verzocht, ten behoeve van het door hem bestuurde motorvoertuig, een gehandicaptenparkeerplaats te verplaatsen naar zijn nieuwe woning aan de Cole Porterhof 45;</text:p>
              </text:list-item>
              <text:list-item text:style-override="id1-3-2-1-1-5-2">
                <text:number>•</text:number>
                <text:p text:style-name="al">gelet op de beleidsregel de aanvrager in aanmerking komt voor verplaatsing van de gehandicaptenparkeerplaats op kenteken, naar zijn woning;</text:p>
              </text:list-item>
              <text:list-item text:style-override="id1-3-2-1-1-5-3">
                <text:number>•</text:number>
                <text:p text:style-name="al">betrokkene gehandicapt is en dat bij onderzoek is gebleken, dat hij zich niet of slechts met grote moeite anders dan over korte afstand te voet kan voortbewegen;</text:p>
              </text:list-item>
              <text:list-item text:style-override="id1-3-2-1-1-5-4">
                <text:number>•</text:number>
                <text:p text:style-name="al">een parkeerplaats voor zijn motorvoertuig dringend gewenst is;</text:p>
              </text:list-item>
              <text:list-item text:style-override="id1-3-2-1-1-5-5">
                <text:number>•</text:number>
                <text:p text:style-name="al">niet op andere wijze in een parkeerplaats kan worden voorzien; </text:p>
              </text:list-item>
              <text:list-item text:style-override="id1-3-2-1-1-5-6">
                <text:number>•</text:number>
                <text:p text:style-name="al">een parkeerplaats direct voor de ingang van Cole Porterhof 45 op korte loopafstand van de woning ligt;</text:p>
              </text:list-item>
              <text:list-item text:style-override="id1-3-2-1-1-5-7">
                <text:number>•</text:number>
                <text:p text:style-name="al">op deze parkeerplaats voldoende ruimte is voor het in- en uitstappen;</text:p>
              </text:list-item>
              <text:list-item text:style-override="id1-3-2-1-1-5-8">
                <text:number>•</text:number>
                <text:p text:style-name="al">het daarom, gelet op artikel 2 van de Wegenverkeerswet 1994, noodzakelijk is de hieronder genoemde maatregel in te stellen; </text:p>
              </text:list-item>
              <text:list-item text:style-override="id1-3-2-1-1-5-9">
                <text:number>•</text:number>
                <text:p text:style-name="al">de betreffende straat in beheer is bij de gemeente en gelegen is binnen de bebouwde kom;</text:p>
              </text:list-item>
              <text:list-item text:style-override="id1-3-2-1-1-5-10">
                <text:number>•</text:number>
                <text:p text:style-name="al">overleg is gevoerd met de Districtschef politie Westfriesland en deze geen bezwaar heeft tegen het instellen van onderstaand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plaatsen van de gehandicaptenparkeerplaats op kenteken vanaf de parkeerplaats nabij Glenn Millerhof 1 naar de parkeerplaats direct voor de ingang van Cole Porterhof 45 te Hoorn.</text:p>
                <text:list text:style-name="id1-3-2-2-1-1-1-3">
                  <text:list-item text:style-override="id1-3-2-2-1-1-1-3-1">
                    <text:number>a.</text:number>
                    <text:p text:style-name="al">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style-override="id1-3-2-2-1-1-1-3-2">
                    <text:number>b.</text:number>
                    <text:p text:style-name="al">bij vervanging van het motorvoertuig moet daarvan worden kennis gegeven aan burgemeester en wethouders, onder opgaaf van het nieuwe kenteken, hierna zal genoemd onderbordje worden vernieuwd;</text:p>
                  </text:list-item>
                  <text:list-item text:style-override="id1-3-2-2-1-1-1-3-3">
                    <text:number>c.</text:number>
                    <text:p text:style-name="al">de kosten, verbonden aan het verplaatsen van bord E6 en aan het vernieuwen van het onderbordje worden in rekening gebracht;</text:p>
                  </text:list-item>
                  <text:list-item text:style-override="id1-3-2-2-1-1-1-3-4">
                    <text:number>d.</text:number>
                    <text:p text:style-name="al">in geval dat van het parkeervak door betrokkene geen gebruik meer wordt gemaakt moet dit ter kennis worden gebracht van burgemeester en wethouders, waarna de borden zonder teruggaaf van de betaalde kosten worden verwijderd.</text:p>
                  </text:list-item>
                </text:list>
              </text:list-item>
            </text:list>
            <text:p text:style-name="common-al">Bekendmaking:</text:p>
            <text:p text:style-name="common-al">•Dit besluit bekend te maken door middel van publicatie in de Zondag en in de digitale Staatscourant op www.officielebekendmakingen.nl.  </text:p>
            <text:p text:style-name="common-al">Aldus vastgesteld</text:p>
            <text:p text:style-name="common-al">namens het college van burgemeester en wethouders</text:p>
            <text:p text:style-name="common-al">de portefeuillehouder Verkeer</text:p>
            <text:p text:style-name="common-al">Wethouder S.R. Bashara</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cur">Hoe maakt u bezwaar?</text:p>
            <text:p text:style-name="common-al">U stuurt uw bezwaarschrift aan: het college van burgemeester en wethouders. Adres: Postbus 603, 1620 AR Hoorn.</text:p>
            <text:p text:style-name="common-al">In uw bezwaarschrift moet het volgende staan:</text:p>
            <text:list text:style-name="id1-3-2-2-1-14">
              <text:list-item text:style-override="id1-3-2-2-1-14-1">
                <text:number>•</text:number>
                <text:p text:style-name="al">uw naam, adres en graag ook uw telefoonnummer;</text:p>
              </text:list-item>
              <text:list-item text:style-override="id1-3-2-2-1-14-2">
                <text:number>•</text:number>
                <text:p text:style-name="al">een duidelijke omschrijving van het besluit waartegen u bezwaar maakt (u kunt bijvoorbeeld de datum en ons kenmerk van het besluit vermelden of een kopie meesturen);</text:p>
              </text:list-item>
              <text:list-item text:style-override="id1-3-2-2-1-14-3">
                <text:number>•</text:number>
                <text:p text:style-name="al">de reden(en) waarom u bezwaar maakt;</text:p>
              </text:list-item>
              <text:list-item text:style-override="id1-3-2-2-1-1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2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2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2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gehandicaptenparkeerplaats op kenteken op deparkeerplaatsdirect voor de ingang van Cole Porterhof 45.</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824</meta:user-defined>
    <meta:user-defined meta:name="OVERHEIDop.StcrtID/DC.identifier">stcrt-2015-30824</meta:user-defined>
    <meta:user-defined meta:name="DCTERMS.alternative">Gemeente Hoorn - verplaatsen gehandicaptenparkeerplaats op kenteken naar Cole Porterhof 45 - cole porterhof 45</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PostcodeHuisnummer/OVERHEIDop.postcodeHuisnummer">1628TH 45</meta:user-defined>
    <meta:user-defined meta:name="OVERHEIDop.woonplaats">Hoorn</meta:user-defined>
    <meta:user-defined meta:name="OVERHEIDop.straatnaam">Cole Por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08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630 518388</meta:user-defined>
    <meta:user-defined meta:name="OVERHEIDop.versieInformatie"/>
  </office:meta>
</office:document-meta>
</file>