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t.h.v. Mauritssingel 180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de gemeente Leiderdorp</text:p>
          <text:section text:name="considerans_id1-3-2-1-3" text:style-name="considerans">
            <text:p text:style-name="tussenkopcur">
            <text:span text:style-name="nadrukvet">Overwegingen ten aanzien van het besluit</text:span>
          </text:p>
            <text:p text:style-name="considerans.al">- dat de heer Pauw op 27 augustus 2015 een schriftelijk verzoek heeft ingediend tot het krijgen van een gereserveerde parkeerplaats voor zijn voertuig;</text:p>
            <text:p text:style-name="considerans.al">- dat aan de heer Pauw een gehandicaptenparkeerkaart voor bestuurders is verstrekt;</text:p>
            <text:p text:style-name="considerans.al">- dat een gehandicaptenparkeerkaart wordt verstrekt aan bestuurders waarvan door een onafhankelijk arts is vastgesteld dat hij redelijkerwijs niet meer dan 100 meter aan één stuk kunnen lopen;</text:p>
            <text:p text:style-name="considerans.al">- dat deze parkeerkaart geldig is tot 30 januari 2019;</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aanvrager heeft aangegeven geen extra brede of lange parkeerplaats nodig te hebben;</text:p>
            <text:p text:style-name="considerans.al">- dat in overleg met de aanvraagst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 </text:p>
            <text:p text:style-name="considerans.al">- dat de straat in eigendom, beheer en onderhoud is bij de gemeente Leiderdorp;</text:p>
            <text:p text:style-name="considerans.al">dat het college van burgemeester en wethouders van de gemeente Leiderdorp, overeenkomstig artikel 18, lid 1 onder d van de Wegenverkeerswet 1994 (WVW 1994), het bevoegd gezag is voor het nemen van dit verkeersbesluit, en dat deze bevoegdheid op grond van het mandaatbesluit van 10 augustus 2010 is gemandateerd aan het hoofd van de afdeling Beleid ;</text:p>
            <text:p text:style-name="considerans.al">- dat er overeenkomstig artikel 24 van het Besluit Administratieve Bepalingen inzake het Wegverkeer (BABW) overleg is gevoerd met de verkeerskundig adviseur van de politie Den Haag, de heer L.J. Versteege, en dat er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nabij de toegang tot de woning van de heer Pauw aan de Mauritssingel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het voertuig van de heer Pauw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politie Den Haag in de persoon van de heer L.J. Versteege;</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0 september 2-15</text:span>
          </text:p>
          </text:section>
          <text:section text:name="ondertekening_id1-3-2-3-2">
            <text:p><text:span text:style-name="functie">College van burgemeester en wethouders van Leiderdorp</text:span></text:p>
            <text:p><text:span text:style-name="deze">Namens deze,</text:span></text:p>
            <text:p><text:span text:style-name="ondertekening_naam">
            <text:span text:style-name="voornaam">J. Boot</text:span>
            <text:span text:style-name="achternaam"/>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98</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98</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98</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reserveerde gehandicaptenparkeerplaats t.h.v. Mauritssingel 180 te Leiderdorp</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798</meta:user-defined>
    <meta:user-defined meta:name="OVERHEIDop.StcrtID/DC.identifier">stcrt-2015-30798</meta:user-defined>
    <meta:user-defined meta:name="DCTERMS.alternative">Gemeente Leiderdorp - verkeersbesluit aanleg gereserveerde gehandicaptenparkeerplaats - Mauritssingel</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1EJ 178</meta:user-defined>
    <meta:user-defined meta:name="OVERHEIDop.woonplaats">Leiderdorp</meta:user-defined>
    <meta:user-defined meta:name="OVERHEIDop.straatnaam">Maurits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328</meta:user-defined>
    <meta:user-defined meta:name="OVERHEID.EPSG28992/DC.spatial">96414 462652</meta:user-defined>
    <meta:user-defined meta:name="OVERHEIDop.versieInformatie"/>
  </office:meta>
</office:document-meta>
</file>