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Uitbreiding Golfclub Ov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zij op grond van artikel 3.9a van de Wet ruimtelijke ordening op 9 september 2015 het wijzigingsplan Buitengebied-Uitbreiding Golfclub Overbrug hebben vastgesteld. </text:span>
            <text:span text:style-name="nadrukvet"/>
          </text:p>
            <text:p text:style-name="tussenkopcur">
            <text:span text:style-name="nadrukvet">Met dit wijzigingsplan wordt het mogelijk gemaakt om de </text:span>
            <text:span text:style-name="nadrukvet">Helmondse</text:span>
            <text:span text:style-name="nadrukvet"> Golfbaan Overbrug uit te breiden.</text:span>
          </text:p>
            <text:p text:style-name="tussenkopcur">
            <text:span text:style-name="nadrukvet">Inzage plan</text:span>
          </text:p>
            <text:p text:style-name="tussenkopcur">
            <text:span text:style-name="nadrukvet">Het wijzigingsplan ligt met ingang van 22 september 2015 zes weken ter inzage. U kunt het plan bekijken op de landelijke website </text:span>
            <text:span text:style-name="nadrukvet">www.ruimtelijkeplannen.nl</text:span>
            <text:span text:style-name="nadrukvet"> en de gemeentelijke website </text:span>
            <text:span text:style-name="nadrukvet">www.helmond.nl/bestemmingsplannen</text:span>
            <text:span text:style-name="nadrukvet">.  Identificatiecode NL.IMRO.0794.0000WP150025-2000. </text:span>
            <text:span text:style-name="nadrukvet">Er ligt ook een papieren exemplaar in de Stadswinkel, Frans Joseph van Thielpark 1. Het bekijken van dit exemplaar kan alleen op afspraak, via telefoonnummer 14 04 92 of via www.helmond.nl/afspraak. De digitale versie van www.ruimtelijkeplannen.nl is juridisch bindend.</text:span>
          </text:p>
            <text:p text:style-name="tussenkopcur">
            <text:span text:style-name="nadrukvet">Beroep</text:span>
          </text:p>
            <text:p text:style-name="tussenkopcur">
            <text:span text:style-name="nadrukvet">Tegen het vastgestelde wijzigingsplan kan met ingang van 23 september 2015 gedurende zes weken schriftelijk beroep worden ingesteld door </text:span>
          </text:p>
            <text:p text:style-name="tussenkopcur">
            <text:span text:style-name="nadrukvet">belanghebbenden die tijdig zienswijzen bij het college hebben ingediend;</text:span>
          </text:p>
            <text:p text:style-name="tussenkopcur">
            <text:span text:style-name="nadrukvet">belanghebbenden die aantonen dat zij redelijkerwijs niet in staat zijn geweest tijdig zienswijzen bij het college in te dienen;</text:span>
          </text:p>
            <text:p text:style-name="tussenkopcur">
            <text:span text:style-name="nadrukvet">Het beroepschrift moet worden gestuurd naar: de Afdeling Bestuursrechtspraak van de Raad van State, Postbus 20019, 2500 EA ’s-Gravenhage. Het besluit tot vaststelling van het wijzig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span>
          </text:p>
            <text:p text:style-name="tussenkopcur">
            <text:span text:style-name="nadrukvet">Helmond, </text:span>
            <text:span text:style-name="nadrukvet">18 september</text:span>
            <text:span text:style-name="nadrukvet"/>
            <text:span text:style-name="nadrukvet">201</text:span>
            <text:span text:style-name="nadrukvet">5</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8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8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8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Uitbreiding Golfclub Overbrug</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781</meta:user-defined>
    <meta:user-defined meta:name="OVERHEIDop.StcrtID/DC.identifier">stcrt-2015-30781</meta:user-defined>
    <meta:user-defined meta:name="OVERHEID.Gemeente/DC.creator">Helmond</meta:user-defined>
    <meta:user-defined meta:name="OVERHEID.TaxonomieBeleidsagenda/OVERHEID.category">Ruimte en infrastructuur | Ruimtelijke ordening</meta:user-defined>
    <meta:user-defined meta:name="OVERHEIDop.Ruimtelijkplan/OVERHEIDop.bekendmakingBetreffendePlan">NL.IMRO.0794.0000WP150025-200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