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Floraweg 88,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1.3.1 van het Besluit ruimtelijk ordening (Bro) bekend dat wijzigingsplan ‘Floraweg 88’ wordt voorbereidt en ingevolge artikel 3.8 van de Wet ruimtelijke ordening (Wro) bekend dat het ontwerp van het wijzigingsplan met ingang van donderdag 17 september 2015 gedurende 6 weken voor een ieder ter inzage ligt in het gemeentehuis, Westeinde 1 in Roelofarendsveen. Inzage is mogelijk gedurende de openingstijden, of op afspraak.</text:p>
            <text:p text:style-name="common-al"/>
            <text:p text:style-name="common-al">Gedurende deze termijn kan een ieder schriftelijk of mondeling zijn of haar zienswijze over  het ontwerpwijzigingsplan bij het college kenbaar maken. De zienswijzen moeten  worden gericht aan de college van burgemeester en wethouders van Kaag en Braassem, Postbus 1, 2370 AA Roelofarendsveen. </text:p>
            <text:p text:style-name="common-al"/>
            <text:p text:style-name="common-al">Het plan betreft een bestemmingsplanwijziging van bedrijfswoning naar burgerwoning voor uitsluitend de bestaande woning met omliggend erf aan de Floraweg 88 te Roelofarendsveen. Doordat het plan voldoet aan de wijzigingsbevoegdheid in bestemmingsplan Geestweg en Floraweg is het een wijzigingsplan en geen regulier bestemmingsplan. </text:p>
            <text:p text:style-name="common-al"/>
            <text:p text:style-name="common-al">Het college zal binnen twaalf weken na afloop van de inzagetermijn beslissen over vaststelling van het wijzigingsplan. U kunt het ontwerpbestemmingsplan ook inzien op de website, <text:a xlink:href="http://www.ruimtelijkeplannen.nl" xlink:type="simple">www.ruimtelijkeplannen.nl</text:a>. Het IMRO-nummer van het plan is <text:a xlink:href="http://www.ruimtelijkeplannen.nl/web-roo/roo/bestemmingsplannen?planidn=NL.IMRO.1884.WPFLORAWEG88-ONT1" xlink:type="simple">NL.IMRO.1884.WPFLORAWEG88-ONT1</text:a>. Voor meer informatie kunt u contact opnemen met onze klantadviseurs, tel.: 071-3327272, e-mail: info@kaagenbraassem.nl.</text:p>
            <text:p text:style-name="common-al"/>
            <text:p text:style-name="common-al">Burgemeester en wethouders van Kaag en Braassem,</text:p>
            <text:p text:style-name="last-al">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3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3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3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Floraweg 88, Roelofarendsve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732</meta:user-defined>
    <meta:user-defined meta:name="OVERHEIDop.StcrtID/DC.identifier">stcrt-2015-30732</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WPFLORAWEG88-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