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Future Center Wage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geningen maken bekend dat met ingang van 17 september 2015 het ontwerpbestemmingsplan ‘Future Center Wageningen’ ter inzage ligt. </text:p>
            <text:p text:style-name="tussenkopcur">
            <text:span text:style-name="nadrukvet">Begrenzing bestemmingsplan</text:span>
          </text:p>
            <text:p text:style-name="common-al">Het plangebied Future Center Wageningen heeft betrekking op het stadion De Wageningse Berg, gelegen aan de Generaal Foulkesweg 108 te Wageningen en de watertoren, gelegen aan de Generaal Foulkesweg 106 te Wageningen.</text:p>
            <text:p text:style-name="tussenkopcur">
            <text:span text:style-name="nadrukvet">Inhoud </text:span>
            <text:span text:style-name="nadrukvet">bestemmingsplan</text:span>
            <text:span text:style-name="nadrukvet"/>
          </text:p>
            <text:p text:style-name="common-al">Het bestemmingsplan maakt de realisatie van een kennis-, innovatie-, informatie- en trainingscentrum mogelijk op het gebied van voeding, beweging en gezondheid. Daarnaast zal in het stadion ruimte aanwezig zijn voor evenementen en recreatieve functies. De watertoren zal binnen het plan de functie van vergaderruimte krijgen. Daarnaast wordt het behoud als industrieel erfgoed in het bestemmingsplan geborgd. De ondergrondse kelders, behorende bij de watertoren, behouden de huidige functie en krijgen in het bestemmingsplan de bestemming ‘Bedrijf-Nutsbedrijf’. </text:p>
            <text:p text:style-name="tussenkopcur">
            <text:span text:style-name="nadrukvet">Ter inzage</text:span>
          </text:p>
            <text:p text:style-name="common-al">Het plan met bijlagen ligt met ingang van donderdag 17 september 2015 gedurende 6 weken (dus tot en met 28 oktober 2015) ter inzage bij Publiekszaken, Olympiaplein 1. Publiekszaken is op werkdagen geopend van 8:30 uur tot 12:30 uur. ’s Middags kan het plan op afspraak worden ingezien. </text:p>
            <text:p text:style-name="tussenkopcur">
            <text:span text:style-name="nadrukvet">Website</text:span>
          </text:p>
            <text:p text:style-name="common-al">Het bestemmingsplan is in elektronische vorm te raadplegen en te verkrijgen via de website van de gemeente Wageningen (www.wageningen.nl; wonen, milieu en verkeer/bouwen en wonen/ bestemmingsplannen). Het planidentificatienummer van het bestemmingsplan is NL.IMRO.0289.0018futurecenter-ONT1.</text:p>
            <text:p text:style-name="tussenkopcur">
            <text:span text:style-name="nadrukvet">Reageren</text:span>
          </text:p>
            <text:p text:style-name="common-al">Tot 29 oktober 2015 kan een ieder zijn of haar zienswijzen ten aanzien van het ontwerpbestemmingsplan naar keuze schriftelijk of mondeling indienen. Uw schriftelijke zienswijze kunt u onder vermelding van '<text:span text:style-name="nadrukondlijn">Zienswijze ontwerpbestemmingsplan </text:span><text:span text:style-name="nadrukondlijn">Future</text:span><text:span text:style-name="nadrukondlijn"> Center Wageningen</text:span><text:span text:style-name="nadrukondlijn">.</text:span><text:span text:style-name="nadrukondlijn">’</text:span> sturen naar de raad van de gemeente Wageningen, postbus 1, 6700 AA Wageningen. Voor het mondeling indienen van uw zienswijze kunt u een afspraak maken met mevrouw R. van Olderen van de concernafdeling Ruimte, telefoonnummer (0317) 492 467.</text:p>
            <text:p text:style-name="tussenkopcur">
            <text:span text:style-name="nadrukvet">Meer informatie</text:span>
          </text:p>
            <text:p text:style-name="last-al">Als u nog vragen heeft over het indienen van zienswijzen of het plan kunt u contact opnemen met Publiekszaken, telefoonnummer (0317) 492 4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721</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721</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721</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Future Center Wageningen”</meta:user-defined>
    <meta:user-defined meta:name="OVERHEIDop.doctype">Officiële Publicaties, versie 1.1</meta:user-defined>
    <meta:user-defined meta:name="DCTERMS.W3CDTF/OVERHEIDop.jaargang">2015</meta:user-defined>
    <meta:user-defined meta:name="DCTERMS.W3CDTF/DCTERMS.available">2015-09-16</meta:user-defined>
    <meta:user-defined meta:name="OVERHEIDop.publicationIssue">30721</meta:user-defined>
    <meta:user-defined meta:name="OVERHEIDop.StcrtID/DC.identifier">stcrt-2015-30721</meta:user-defined>
    <meta:user-defined meta:name="OVERHEID.Gemeente/DC.creator">Wageningen</meta:user-defined>
    <meta:user-defined meta:name="OVERHEID.TaxonomieBeleidsagenda/OVERHEID.category">Ruimte en infrastructuur | Ruimtelijke ordening</meta:user-defined>
    <meta:user-defined meta:name="OVERHEIDop.Ruimtelijkplan/OVERHEIDop.bekendmakingBetreffendePlan">NL.IMRO.0289.0018futurecenter-ONT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Wageningen</meta:user-defined>
    <meta:user-defined meta:name="OVERHEIDop.versieInformatie"/>
  </office:meta>
</office:document-meta>
</file>