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gehandicaptenparkeerplaats Van Beethovenlaan 435/UIT-15-23293/Z-15-14782</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considerans.al">gelezen het verzoek van aanvrager, d.d. 14 juli 2015, wonende Van Beethovenlaan 435, om aanwijzing van een gehandicaptenparkeerplaats in de directe nabijheid van de woning;</text:p>
            <text:p text:style-name="considerans.al">vernomen het advies van 2 juli 2015 van de Geneeskundige en Gezondheidsdienst Rotterdam-Rijnmond, waaruit blijkt dat de mobiliteit van aanvrager beperkt is;</text:p>
            <text:p text:style-name="tussenkopondlijn">
            <text:span text:style-name="nadrukondlijn">overwegende:</text:span>
          </text:p>
            <text:p text:style-name="considerans.al">dat gelet op de beperkte mobiliteit, met het oog op de vrijheid van het verkeer het gewenst wordt geacht in de Van Beethovenlaan een parkeergelegenheid te creëren voor één motorvoertuig dat door genoemde gehandicapte wordt gebruikt;</text:p>
            <text:p text:style-name="considerans.al">dat de Van Beethovenlaan in beheer is bij de gemeente;</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gemarkeerd parkeervak in de Van Beethovenlaan (zie tekening VK-15-DO-018), anders dan ten behoeve van aanvrager conform aanvraag 14 juli 2015 wonende Van Beethovenlaan 435, te verbied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17 september 2015</text:p>
            <text:p text:style-name="common-al">Maassluis, 9 september 2015 </text:p>
            <text:p text:style-name="common-al">Het college van burgemeester en wethouders van Maassluis,</text:p>
            <text:p text:style-name="common-al">Namens dezen,</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02</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02</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02</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gehandicaptenparkeerplaats Van Beethovenlaan 435/UIT-15-23293/Z-15-14782</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702</meta:user-defined>
    <meta:user-defined meta:name="OVERHEIDop.StcrtID/DC.identifier">stcrt-2015-30702</meta:user-defined>
    <meta:user-defined meta:name="DCTERMS.alternative">Gemeente Maassluis - Gehandicaptenparkeerplaats - Van Beethovenlaan</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4AM 527</meta:user-defined>
    <meta:user-defined meta:name="OVERHEIDop.woonplaats">Maassluis</meta:user-defined>
    <meta:user-defined meta:name="OVERHEIDop.straatnaam">Van Beethov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303</meta:user-defined>
    <meta:user-defined meta:name="OVERHEID.EPSG28992/DC.spatial">76176 438130</meta:user-defined>
    <meta:user-defined meta:name="OVERHEIDop.versieInformatie"/>
  </office:meta>
</office:document-meta>
</file>