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noordenhout - Prinses Julianakazerne en Bunker van Ouwenlaan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17 juli tot en met 27 augustus 2015) van het besluit van de gemeenteraad, met betrekking tot vaststelling van het bestemmingsplan Benoordenhout - Prinses Julianakazerne en Bunker van Ouwenlaan, is een beroep ingediend bij de Raad van State. Er is gedurende deze termijn geen voorlopige voorziening bij de Afdeling bestuursrechtspraak aangevraagd. Hierdoor is het vastgestelde bestemmingsplan ingaande 28 augustus 2015 in werking getreden.</text:p>
            <text:p text:style-name="common-al"/>
            <text:p text:style-name="common-al">Het in werking getreden bestemmingsplan Benoordenhout - Prinses Julianakazerne en Bunker van Ouwenlaan is te raadplegen op: </text:p>
            <text:p text:style-name="common-al">- de landelijke website: <text:a xlink:href="http://www.ruimtelijkeplannen.nl/" xlink:type="simple">www.ruimtelijkeplannen.nl</text:a>; </text:p>
            <text:p text:style-name="common-al">- de gemeentelijke website: <text:a xlink:href="http://www.denhaag.nl/bestemmingsplannen" xlink:type="simple">www.denhaag.nl/bestemmingsplannen</text:a>; </text:p>
            <text:p text:style-name="common-al">- digitaal en op papier in te zien bij het Den Haag Informatiecentrum, Spui 70 (maandag t/m woensdag en vrijdag van 09.00 tot 16.00 uur en donderdag van 09.00 tot 20.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14 september 2015</text:span>
          </text:p>
          </text:section>
          <text:section text:name="ondertekening_id1-3-2-2-2">
            <text:p><text:span text:style-name="functie"/></text:p>
            <text:p><text:span text:style-name="functie">Burgemeester en wethouders van Den Haag,</text:span></text:p>
            <text:p><text:span text:style-name="deze">Namens deze:</text:span></text:p>
            <text:p><text:span text:style-name="ondertekening_naam">
            <text:span text:style-name="voornaam">Dienst Stedelijke Ontwikkeling, Teammanager Afdeling Juridische Zaken, mr. R. Sakkee</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7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7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7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noordenhout - Prinses Julianakazerne en Bunker van Ouwenlaan in werking getre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77</meta:user-defined>
    <meta:user-defined meta:name="OVERHEIDop.StcrtID/DC.identifier">stcrt-2015-30677</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93GBnhtPJKBvO-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