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polder-Oost, 5e partiël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met ingang van dinsdag 22 september 2015 het ontwerpbestemmingsplan “Zuidpolder-Oost, 5e partiële herziening 2015“ gedurende zes weken voor een ieder ter inzage ligt. Het plan idn-nummer van dit bestemmingsplan is: NL.IMRO.0385.bpZPOost5eHerz2015-OW01.</text:p>
            <text:p text:style-name="tussenkopcur">
            <text:span text:style-name="nadrukvet">Plangebied </text:span>
          </text:p>
            <text:p text:style-name="common-al">Het plangebied ligt aan de noordoostelijke rand van de bebouwde kom van Edam binnen de gemeente Edam-Volendam. Het plangebied grenst aan een opslagterrein van de gemeente aan de oostzijde, de weg Keetzijde aan de noordzijde en de nieuw te ontwikkelen woonwijk Keetzijde aan de zuidzijde, en de woning met adres Keetzijde 2 aan de westzijde. </text:p>
            <text:p text:style-name="tussenkopcur">
            <text:span text:style-name="nadrukvet">Doel</text:span>
          </text:p>
            <text:p text:style-name="common-al">Het bestemmingsplan heeft als doel om de ontsluitingsweg vanuit de wijk Keetzijde (fase 5 Broeckgouw), richting Edam en aansluitend op de weg Keetzijde mogelijk te maken.</text:p>
            <text:p text:style-name="tussenkopcur">
            <text:span text:style-name="nadrukvet">Inzien</text:span>
          </text:p>
            <text:p text:style-name="common-al">Het ontwerpbestemmingsplan “Zuidpolder-Oost, 5e partiële herziening 2015“ met de daarop betrekking hebbende stukken liggen gedurende de eerder genoemde periode ter inzage bij het loket van de afdeling VROM, Mgr. C. Veermanlaan 1f in Volendam tijdens de openingsuren van 9.00-12.30 uur. Buiten die uren kan het plan op afspraak worden ingezien (tel. 0299-398398). </text:p>
            <text:p text:style-name="tussenkopcur">
            <text:span text:style-name="nadrukvet">D</text:span>
            <text:span text:style-name="nadrukvet">igitaal raadplegen</text:span>
            <text:span text:style-name="nadrukvet"/>
            <text:span text:style-name="nadrukvet">vanaf </text:span>
            <text:span text:style-name="nadrukvet">dinsdag 22 september</text:span>
            <text:span text:style-name="nadrukvet"> 2015</text:span>
          </text:p>
            <text:p text:style-name="common-al">Het ontwerpbestemmingsplan is digitaal in te zien via de website van de gemeente: www.edam-volendam.nl, klik op het tabblad Inwoner  Actueel  Bekendmakingen  Bestemmingsplannen  Ontwerpbestemmingsplan “Zuidpolder-Oost, 5e partiële herziening 2015“ met een link naar de landelijke voorziening www.ruimtelijkeplannen.nl.</text:p>
            <text:p text:style-name="tussenkopcur">
            <text:span text:style-name="nadrukvet">Zienswijzen</text:span>
          </text:p>
            <text:p text:style-name="common-al">Met ingang van dinsdag 22 september 2015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Zuidpolder-Oost, 5e partiële herziening 2015“. Voor het indienen van een mondelinge zienswijze kunt u op werkdagen telefonisch een afspraak maken met een medewerker van de sectie Ruimtelijke Ontwikkeling (tel. 0299-398398). </text:p>
            <text:p text:style-name="last-al">Edam-Volendam, 16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uidpolder-Oost, 5e partiële herziening 2015”</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62</meta:user-defined>
    <meta:user-defined meta:name="OVERHEIDop.StcrtID/DC.identifier">stcrt-2015-30662</meta:user-defined>
    <meta:user-defined meta:name="OVERHEID.Gemeente/DC.creator">Edam-Volendam</meta:user-defined>
    <meta:user-defined meta:name="OVERHEID.TaxonomieBeleidsagenda/OVERHEID.category">Ruimte en infrastructuur | Ruimtelijke ordening</meta:user-defined>
    <meta:user-defined meta:name="OVERHEIDop.Ruimtelijkplan/OVERHEIDop.bekendmakingBetreffendePlan">NL.IMRO.0385.bpZPOost5eHerz201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