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omgeving projectlocatie Valk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de gemeenteraad in zijn vergadering van 3 september 2015 heeft verklaard dat een bestemmingsplan wordt voorbereid voor gronden gelegen in de omgeving van projectlocatie Valkenburg, zoals deze nader zijn aangegeven op de bij het besluit behorende en als zodanig gewaarmerkte kaarten. Het voorbereidingsbesluit is op 11 september 2015 in werking getreden en heeft een werkingsduur van één jaar.</text:p>
            <text:p text:style-name="common-al">Bovengenoemd besluit is vanaf 11 september 2015 tot en met 22 oktober 2015 voor een ieder ter inzage gelegd bij de centrale balie van het gemeentehuis Katwijk, Koningin Julianalaan 3 in Katwijk.</text:p>
            <text:p text:style-name="common-al">Het besluit en de bijlagen zijn verbeeld op <text:a xlink:href="http://www.ruimtelijkeplannen.nl" xlink:type="simple">www.ruimtelijkeplannen.nl</text:a></text:p>
            <text:p text:style-name="common-al">Het voorbereidingsbesluit is beschikbaar gesteld op <text:a xlink:href="http://ruimtelijkeplannen.katwijk.nl/roktw/NL.IMRO.0537.vbVLKomgev2015PLV-va01" xlink:type="simple">http://ruimtelijkeplannen.katwijk.nl/roktw/NL.IMRO.0537.vbVLKomgev2015PLV-va01</text:a></text:p>
            <text:p text:style-name="tussenkopcur">Rechtsbescherming</text:p>
            <text:p text:style-name="last-al">Tegen het voorbereidingsbesluit is gee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661</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661</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661</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bereidingsbesluit omgeving projectlocatie Valkenburg</meta:user-defined>
    <meta:user-defined meta:name="OVERHEIDop.doctype">Officiële Publicaties, versie 1.1</meta:user-defined>
    <meta:user-defined meta:name="DCTERMS.W3CDTF/OVERHEIDop.jaargang">2015</meta:user-defined>
    <meta:user-defined meta:name="DCTERMS.W3CDTF/DCTERMS.available">2015-09-17</meta:user-defined>
    <meta:user-defined meta:name="OVERHEIDop.publicationIssue">30661</meta:user-defined>
    <meta:user-defined meta:name="OVERHEIDop.StcrtID/DC.identifier">stcrt-2015-30661</meta:user-defined>
    <meta:user-defined meta:name="OVERHEID.Gemeente/DC.creator">Katwijk</meta:user-defined>
    <meta:user-defined meta:name="OVERHEID.TaxonomieBeleidsagenda/OVERHEID.category">Ruimte en infrastructuur | Ruimtelijke ordening</meta:user-defined>
    <meta:user-defined meta:name="OVERHEIDop.Ruimtelijkplan/OVERHEIDop.bekendmakingBetreffendePlan">NL.IMRO.0537.vbVLKomgev2015PLV-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Katwijk</meta:user-defined>
    <meta:user-defined meta:name="OVERHEIDop.versieInformatie"/>
  </office:meta>
</office:document-meta>
</file>